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 fo:text-align="start"/>
    </style:style>
    <style:style style:name="T2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2" style:family="table-column">
      <style:table-column-properties style:column-width="1.1236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1.9229in" style:use-optimal-column-width="false"/>
    </style:style>
    <style:style style:name="TableColumn35" style:family="table-column">
      <style:table-column-properties style:column-width="0.1263in" style:use-optimal-column-width="false"/>
    </style:style>
    <style:style style:name="TableColumn36" style:family="table-column">
      <style:table-column-properties style:column-width="1.0104in" style:use-optimal-column-width="false"/>
    </style:style>
    <style:style style:name="TableColumn37" style:family="table-column">
      <style:table-column-properties style:column-width="1.9902in" style:use-optimal-column-width="false"/>
    </style:style>
    <style:style style:name="Table31" style:family="table">
      <style:table-properties style:width="6.75in" fo:margin-left="-0.480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333in" fo:text-indent="0.1048in"/>
      <style:text-properties style:font-name="標楷體" fo:font-size="14pt" style:font-size-asian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333in" fo:text-indent="0.5833in"/>
      <style:text-properties style:font-name="標楷體" fo:font-size="14pt" style:font-size-asian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51" style:family="table-row">
      <style:table-row-properties style:min-row-height="0.4812in" style:use-optimal-row-height="false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4pt" style:font-size-asian="14pt"/>
    </style:style>
    <style:style style:name="TableRow60" style:family="table-row">
      <style:table-row-properties style:min-row-height="0.8902in" style:use-optimal-row-height="false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4pt" style:font-size-asian="14pt"/>
    </style:style>
    <style:style style:name="TableRow65" style:family="table-row">
      <style:table-row-properties style:min-row-height="1.5034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P70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71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TableRow72" style:family="table-row">
      <style:table-row-properties style:min-row-height="3.3486in" style:use-optimal-row-height="false"/>
    </style:style>
    <style:style style:name="TableCell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77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78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79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80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81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P82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83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84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85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TableRow86" style:family="table-row">
      <style:table-row-properties style:min-row-height="0.4479in" style:use-optimal-row-height="false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TableRow91" style:family="table-row">
      <style:table-row-properties style:min-row-height="0.2312in" style:use-optimal-row-height="false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E6E6E6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E6E6E6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9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E6E6E6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Row98" style:family="table-row">
      <style:table-row-properties style:min-row-height="0.5034in" style:use-optimal-row-height="false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Cell10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416in" style:line-height-at-least="0.25in"/>
      <style:text-properties style:font-name="標楷體" fo:font-size="14pt" style:font-size-asian="14pt"/>
    </style:style>
    <style:style style:name="TableRow105" style:family="table-row">
      <style:table-row-properties style:min-row-height="0.4798in" style:use-optimal-row-height="false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fo:color="#000000" fo:letter-spacing="-0.0069in" fo:font-size="14pt" style:font-size-asian="14pt"/>
    </style:style>
    <style:style style:name="TableCell109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416in" style:line-height-at-least="0.25in"/>
      <style:text-properties style:font-name="標楷體" fo:font-size="14pt" style:font-size-asian="14pt"/>
    </style:style>
    <style:style style:name="P113" style:parent-style-name="內文" style:family="paragraph">
      <style:paragraph-properties fo:text-align="justify" fo:margin-right="0.0236in"/>
    </style:style>
  </office:automatic-styles>
  <office:body>
    <office:text text:use-soft-page-breaks="true">
      <text:p text:style-name="P1"><text:span text:style-name="T27">紀錄編號:</text:span><text:span text:style-name="T28"><text:s text:c="24"/></text:span><text:span text:style-name="T29"><text:s text:c="3"/></text:span><text:span text:style-name="T30">填表日期：　　年　　月　　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□攜進</text:p>
            <text:p text:style-name="P41">□攜出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時 <text:s text:c="2"/>分</text:p>
          </table:table-cell>
          <table:table-cell table:style-name="TableCell46" table:number-columns-spanned="2">
            <text:p text:style-name="P47">攜進/出人員</text:p>
            <text:p text:style-name="P48">單　　位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設備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設備序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設備<text:line-break/>品牌/規格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攜進/出方式</text:p>
          </table:table-cell>
          <table:table-cell table:style-name="TableCell68" table:number-columns-spanned="5">
            <text:p text:style-name="P69">□自行攜進/出</text:p>
            <text:p text:style-name="P70">□貨運代送（公司名稱/電話：____________________________<text:line-break/><text:s text:c="2"/>貨運編號：____________________________________________)</text:p>
            <text:p text:style-name="P71">□其他（請說明：____________________________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攜進/出原因</text:p>
          </table:table-cell>
          <table:table-cell table:style-name="TableCell75" table:number-columns-spanned="5">
            <text:p text:style-name="P76">□備份媒體異地儲存</text:p>
            <text:p text:style-name="P77">□異地儲存之備份媒體送回</text:p>
            <text:p text:style-name="P78">□新增設備</text:p>
            <text:p text:style-name="P79">□設備送修（預計修復完成日期： <text:s text:c="4"/>/ <text:s text:c="4"/>/ <text:s text:c="4"/>）</text:p>
            <text:p text:style-name="P80">□調 / □借 / □還</text:p>
            <text:p text:style-name="P81">其他單位：________________________________</text:p>
            <text:p text:style-name="P82">聯 絡 人：________________________________</text:p>
            <text:p text:style-name="P83">聯絡電話：________________________________</text:p>
            <text:p text:style-name="P84">（預計歸還日期：<text:s text:c="5"/>/ <text:s text:c="4"/>/ <text:s text:c="4"/>）</text:p>
            <text:p text:style-name="P85">□其他(請說明：_____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說明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申請單位</text:p>
          </table:table-cell>
          <table:covered-table-cell/>
          <table:covered-table-cell/>
          <table:table-cell table:style-name="TableCell96" table:number-columns-spanned="2">
            <text:p text:style-name="P97">覆核單位</text:p>
          </table:table-cell>
          <table:covered-table-cell/>
        </table:table-row>
        <table:table-row table:style-name="TableRow98">
          <table:table-cell table:style-name="TableCell99">
            <text:p text:style-name="P100">承辦人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權責主管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大學圖書資訊處設備進出記錄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F-A4100-0</text:span><text:span text:style-name="T18">33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備進出紀錄表</dc:title>
    <dc:description/>
    <dc:subject/>
    <meta:initial-creator>KPMG</meta:initial-creator>
    <dc:creator>陳功洋</dc:creator>
    <meta:creation-date>2025-08-15T02:50:00Z</meta:creation-date>
    <dc:date>2025-08-15T02:50:00Z</dc:date>
    <meta:print-date>2012-10-05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