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10">
      <text:list-level-style-number text:level="1" style:num-format="1" text:start-value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format="1" text:display-levels="2" text:start-value="16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3" style:num-format="1" text:display-levels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4" style:num-format="1" text:display-levels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5" style:num-format="1" text:display-levels="5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6" style:num-format="1" text:display-levels="6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7" style:num-format="1" text:display-levels="7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8" style:num-format="1" text:display-levels="8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9" style:num-format="1" text:display-levels="9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541in" text:min-label-width="0.125in" text:list-level-position-and-space-mode="label-alignment">
          <style:list-level-label-alignment text:label-followed-by="listtab" fo:margin-left="0.479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09in" text:min-label-width="0.125in" text:list-level-position-and-space-mode="label-alignment">
          <style:list-level-label-alignment text:label-followed-by="listtab" fo:margin-left="0.834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33in" text:min-label-width="0.3666in" text:list-level-position-and-space-mode="label-alignment">
          <style:list-level-label-alignment text:label-followed-by="listtab" fo:margin-left="0.8in" fo:text-indent="-0.3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125in" text:list-level-position-and-space-mode="label-alignment">
          <style:list-level-label-alignment text:label-followed-by="listtab" fo:margin-left="0.5187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666in" text:min-label-width="0.3in" text:list-level-position-and-space-mode="label-alignment">
          <style:list-level-label-alignment text:label-followed-by="listtab" fo:margin-left="0.6666in" fo:text-indent="-0.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縮2字" style:master-page-name="MP0" style:family="paragraph">
      <style:paragraph-properties fo:break-before="page" fo:text-align="start" fo:margin-left="0in" fo:margin-right="0.7152in" style:page-number="1">
        <style:tab-stops>
          <style:tab-stop style:type="center" style:position="3in"/>
          <style:tab-stop style:type="left" style:position="6.0048in"/>
          <style:tab-stop style:type="right" style:position="6.5in"/>
        </style:tab-stops>
      </style:paragraph-properties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0.1701in" style:use-optimal-column-width="false"/>
    </style:style>
    <style:style style:name="TableColumn49" style:family="table-column">
      <style:table-column-properties style:column-width="0.2048in" style:use-optimal-column-width="false"/>
    </style:style>
    <style:style style:name="TableColumn50" style:family="table-column">
      <style:table-column-properties style:column-width="1.2722in" style:use-optimal-column-width="false"/>
    </style:style>
    <style:style style:name="TableColumn51" style:family="table-column">
      <style:table-column-properties style:column-width="0.2277in" style:use-optimal-column-width="false"/>
    </style:style>
    <style:style style:name="TableColumn52" style:family="table-column">
      <style:table-column-properties style:column-width="1.25in" style:use-optimal-column-width="false"/>
    </style:style>
    <style:style style:name="TableColumn53" style:family="table-column">
      <style:table-column-properties style:column-width="0.2229in" style:use-optimal-column-width="false"/>
    </style:style>
    <style:style style:name="TableColumn54" style:family="table-column">
      <style:table-column-properties style:column-width="1.5743in" style:use-optimal-column-width="false"/>
    </style:style>
    <style:style style:name="Table45" style:family="table">
      <style:table-properties style:width="6.2972in" fo:margin-left="0.0194in" table:align="left"/>
    </style:style>
    <style:style style:name="TableRow55" style:family="table-row">
      <style:table-row-properties style:min-row-height="0.3958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3958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73" style:family="table-row">
      <style:table-row-properties style:min-row-height="0.838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縮2字" style:family="paragraph">
      <style:paragraph-properties fo:margin-left="0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縮2字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縮2字" style:family="paragraph">
      <style:paragraph-properties fo:margin-left="0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縮2字" style:family="paragraph">
      <style:paragraph-properties fo:margin-left="0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ableRow112" style:family="table-row">
      <style:table-row-properties style:min-row-height="2.318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15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16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17" style:parent-style-name="內縮2字" style:family="paragraph">
      <style:paragraph-properties fo:margin-left="0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縮2字" style:family="paragraph">
      <style:paragraph-properties fo:margin-left="0in" fo:text-indent="0.5694in">
        <style:tab-stops/>
      </style:paragraph-properties>
      <style:text-properties fo:font-size="14pt" style:font-size-asian="14pt" style:font-size-complex="14pt"/>
    </style:style>
    <style:style style:name="P123" style:parent-style-name="內縮2字" style:family="paragraph">
      <style:paragraph-properties fo:margin-left="0in" fo:text-indent="0.5694in">
        <style:tab-stops/>
      </style:paragraph-properties>
      <style:text-properties fo:font-size="14pt" style:font-size-asian="14pt" style:font-size-complex="14pt"/>
    </style:style>
    <style:style style:name="P124" style:parent-style-name="內縮2字" style:family="paragraph">
      <style:paragraph-properties fo:margin-left="0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31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132" style:family="table-row">
      <style:table-row-properties style:min-row-height="1.8618in" style:use-optimal-row-height="false"/>
    </style:style>
    <style:style style:name="TableCell133" style:family="table-cell">
      <style:table-cell-properties fo:border-top="0.0208in solid #000000" fo:border-left="none" fo:border-bottom="0.0416in double #000000" style:border-line-width-bottom="0.0138in 0.0138in 0.0138in" fo:border-right="none" style:writing-mode="lr-tb" fo:padding-top="0in" fo:padding-left="0.0194in" fo:padding-bottom="0in" fo:padding-right="0.0194in"/>
    </style:style>
    <style:style style:name="P134" style:parent-style-name="內縮2字" style:family="paragraph">
      <style:paragraph-properties fo:margin-left="0in" fo:text-indent="0.1666in">
        <style:tab-stops/>
      </style:paragraph-properties>
      <style:text-properties style:font-name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/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7" style:parent-style-name="內縮2字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6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Row157" style:family="table-row">
      <style:table-row-properties style:min-row-height="0.4791in" style:use-optimal-row-height="false"/>
    </style:style>
    <style:style style:name="TableCell15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1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1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16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5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Row166" style:family="table-row">
      <style:table-row-properties style:min-row-height="0.1284in" style:use-optimal-row-height="false" fo:keep-together="always"/>
    </style:style>
    <style:style style:name="TableCell167" style:family="table-cell">
      <style:table-cell-properties fo:border-top="0.0416in double #000000" style:border-line-width-top="0.0138in 0.0138in 0.013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縮2字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TableRow169" style:family="table-row">
      <style:table-row-properties style:min-row-height="0.4854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縮2字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7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縮2字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縮2字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7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縮2字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5361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80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181" style:family="table-cell">
      <style:table-cell-properties fo:border-top="0.0069in solid #000000" fo:border-left="0.003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2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84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185" style:family="table-cell">
      <style:table-cell-properties fo:border-top="0.0069in solid #000000" fo:border-left="0.003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86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35">錄編號</text:span><text:span text:style-name="T36">: <text:s text:c="30"/></text:span><text:span text:style-name="T37">申請日期</text:span><text:span text:style-name="T38">：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申請人<text:s/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學號/員工代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聯絡信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申請網點編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申請所在區域</text:p>
          </table:table-cell>
          <table:covered-table-cell/>
          <table:table-cell table:style-name="TableCell76" table:number-columns-spanned="7">
            <text:p text:style-name="P77"><text:span text:style-name="T78"></text:span><text:span text:style-name="T79">教學大樓</text:span><text:span text:style-name="T80">___</text:span><text:span text:style-name="T81">_</text:span><text:span text:style-name="T82">棟</text:span><text:span text:style-name="T83">___</text:span><text:span text:style-name="T84">_</text:span><text:span text:style-name="T85">樓</text:span><text:span text:style-name="T86"><text:s/></text:span><text:span text:style-name="T87">教室代號</text:span><text:span text:style-name="T88">/</text:span><text:span text:style-name="T89">辦公室</text:span><text:span text:style-name="T90">______</text:span><text:span text:style-name="T91">__</text:span></text:p>
            <text:p text:style-name="P92"><text:span text:style-name="T93"></text:span><text:span text:style-name="T94">學生宿舍</text:span><text:span text:style-name="T95"><text:s/></text:span><text:span text:style-name="T96">房號</text:span><text:span text:style-name="T97">______</text:span><text:span text:style-name="T98">____</text:span><text:span text:style-name="T99"><text:s text:c="2"/></text:span></text:p>
            <text:p text:style-name="P100"><text:span text:style-name="T101"></text:span><text:span text:style-name="T102">學人宿舍</text:span><text:span text:style-name="T103"><text:s/></text:span><text:span text:style-name="T104">房號</text:span><text:span text:style-name="T105">______</text:span><text:span text:style-name="T106">____</text:span></text:p>
            <text:p text:style-name="P107"><text:span text:style-name="T108"></text:span><text:span text:style-name="T109">其他</text:span><text:span text:style-name="T110"><text:s/>____________</text:span><text:span text:style-name="T111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/>
            <text:p text:style-name="P115">申請設備MAC Address：______.______.______.______</text:p>
            <text:p text:style-name="P116">申請事由：</text:p>
            <text:p text:style-name="P117"><text:span text:style-name="T118">　　</text:span><text:span text:style-name="T119">1.</text:span><text:span text:style-name="T120"></text:span><text:span text:style-name="T121">新建</text:span></text:p>
            <text:p text:style-name="P122">說明事由：</text:p>
            <text:p text:style-name="P123"/>
            <text:p text:style-name="P124"><text:span text:style-name="T125">　　</text:span><text:span text:style-name="T126">2.</text:span><text:span text:style-name="T127"></text:span><text:span text:style-name="T128">修改、更換原</text:span><text:span text:style-name="T129">IP Address</text:span></text:p>
            <text:p text:style-name="P130">　　　說明事由：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申請注意事項：</text:p>
            <text:list text:style-name="LFO26" text:continue-numbering="true">
              <text:list-item>
                <text:p text:style-name="P135">以上均為必填欄位。申請事由、網點所在區域請詳細填寫。</text:p>
              </text:list-item>
              <text:list-item>
                <text:p text:style-name="P136">申請單經單位主管核可後，持申請單至圖書資訊處辦理。</text:p>
              </text:list-item>
              <text:list-item>
                <text:p text:style-name="P137">學生個人之單位主管為班級導師，學生社團之單位主管為學務處，系學會之單位主管為系主任。</text:p>
              </text:list-item>
              <text:list-item>
                <text:p text:style-name="P138"><text:span text:style-name="T139">尊重智慧財產權，如使用校園網路進行非授權軟體之下載上傳動作、其他有違法使用網路之情形，</text:span><text:span text:style-name="T140">本</text:span><text:span text:style-name="T141">處</text:span><text:span text:style-name="T142">得視情節輕重，可以停止</text:span><text:span text:style-name="T143">其</text:span><text:span text:style-name="T144">使用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此欄位由圖書資訊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作業日期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發配之IP<text:s/>Address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配發狀況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其他說明事項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">
            <text:p text:style-name="P173">申請單位主管</text:p>
          </table:table-cell>
          <table:covered-table-cell/>
          <table:table-cell table:style-name="TableCell174" table:number-columns-spanned="3">
            <text:p text:style-name="P175">圖書資訊處承辦人</text:p>
          </table:table-cell>
          <table:covered-table-cell/>
          <table:covered-table-cell/>
          <table:table-cell table:style-name="TableCell176">
            <text:p text:style-name="P177">單位主管</text:p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縮2字" style:display-name="內縮2字" style:family="paragraph" style:parent-style-name="內文">
      <style:paragraph-properties fo:text-align="justify" fo:margin-left="0.4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縮3字平" style:display-name="縮3字平" style:family="paragraph" style:parent-style-name="縮3字-1">
      <style:paragraph-properties fo:margin-left="0.4722in" fo:text-indent="0in">
        <style:tab-stops/>
      </style:paragraph-properties>
      <style:text-properties fo:hyphenate="false"/>
    </style:style>
    <style:style style:name="縮3字-1" style:display-name="縮3字-1" style:family="paragraph" style:parent-style-name="內文">
      <style:paragraph-properties fo:text-align="justify" fo:margin-left="0.8666in" fo:text-indent="-0.2756in">
        <style:tab-stops/>
      </style:paragraph-properties>
      <style:text-properties style:font-name="細明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9LVL1" style:family="text">
      <style:text-properties style:font-name="細明體" style:font-name-asian="細明體"/>
    </style:style>
    <style:style style:name="WW_CharLFO22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10">
      <text:list-level-style-number text:level="1" style:num-format="1" text:start-value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format="1" text:display-levels="2" text:start-value="16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3" style:num-format="1" text:display-levels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4" style:num-format="1" text:display-levels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5" style:num-format="1" text:display-levels="5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6" style:num-format="1" text:display-levels="6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7" style:num-format="1" text:display-levels="7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8" style:num-format="1" text:display-levels="8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9" style:num-format="1" text:display-levels="9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541in" text:min-label-width="0.125in" text:list-level-position-and-space-mode="label-alignment">
          <style:list-level-label-alignment text:label-followed-by="listtab" fo:margin-left="0.479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09in" text:min-label-width="0.125in" text:list-level-position-and-space-mode="label-alignment">
          <style:list-level-label-alignment text:label-followed-by="listtab" fo:margin-left="0.834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33in" text:min-label-width="0.3666in" text:list-level-position-and-space-mode="label-alignment">
          <style:list-level-label-alignment text:label-followed-by="listtab" fo:margin-left="0.8in" fo:text-indent="-0.3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125in" text:list-level-position-and-space-mode="label-alignment">
          <style:list-level-label-alignment text:label-followed-by="listtab" fo:margin-left="0.5187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666in" text:min-label-width="0.3in" text:list-level-position-and-space-mode="label-alignment">
          <style:list-level-label-alignment text:label-followed-by="listtab" fo:margin-left="0.6666in" fo:text-indent="-0.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1.0513in"/>
    </style:style>
    <style:style style:name="Table2" style:family="table">
      <style:table-properties style:width="6.291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頁首" style:family="paragraph"/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馬偕醫學大學圖書資訊處校園網路IP Address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F-A4100-029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list text:style-name="LFO22" text:continue-numbering="true">
          <text:list-item>
            <text:p text:style-name="P25"><text:span text:style-name="T26">使用流程說明：</text:span><text:span text:style-name="T27">申請人填表→單位</text:span><text:span text:style-name="T28">主管</text:span><text:span text:style-name="T29">簽名→送交</text:span><text:span text:style-name="T30">圖書資訊處</text:span><text:span text:style-name="T31">辦理</text:span><text:span text:style-name="T32">→</text:span><text:span text:style-name="T33">圖書資訊處</text:span><text:span text:style-name="T34">以E-mail回覆申辦完成</text:span>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彥璋</meta:initial-creator>
    <dc:creator>陳功洋</dc:creator>
    <meta:creation-date>2025-08-15T02:36:00Z</meta:creation-date>
    <dc:date>2025-08-15T02:36:00Z</dc:date>
    <meta:print-date>2004-10-21T0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