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222in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47" style:family="table-column">
      <style:table-column-properties style:column-width="0.9916in"/>
    </style:style>
    <style:style style:name="TableColumn48" style:family="table-column">
      <style:table-column-properties style:column-width="2.2868in"/>
    </style:style>
    <style:style style:name="TableColumn49" style:family="table-column">
      <style:table-column-properties style:column-width="1.193in"/>
    </style:style>
    <style:style style:name="TableColumn50" style:family="table-column">
      <style:table-column-properties style:column-width="2.277in"/>
    </style:style>
    <style:style style:name="Table46" style:family="table">
      <style:table-properties style:width="6.7486in" fo:margin-left="0in" table:align="left"/>
    </style:style>
    <style:style style:name="TableRow51" style:family="table-row">
      <style:table-row-properties style:min-row-height="0.29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Row60" style:family="table-row">
      <style:table-row-properties style:min-row-height="0.29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70" style:family="table-row">
      <style:table-row-properties style:min-row-height="1.007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right="-0.05in"/>
      <style:text-properties style:font-name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2756in"/>
    </style:style>
    <style:style style:name="TableColumn76" style:family="table-column">
      <style:table-column-properties style:column-width="2.6583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1.9305in"/>
    </style:style>
    <style:style style:name="Table74" style:family="table">
      <style:table-properties style:width="6.75in" fo:margin-left="0in" table:align="left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3" style:family="table-row">
      <style:table-row-properties style:row-height="0.6493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0" style:family="table-row">
      <style:table-row-properties style:row-height="1.562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2979in" fo:text-indent="-0.2194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text-align="end" fo:line-height="0.2222in" fo:margin-left="0in" fo:margin-right="-0.05in" fo:text-indent="-0.1048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 fo:margin-left="0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 fo:margin-left="0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line-height="0.2222in" fo:text-indent="0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2222in" fo:text-indent="0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2222in" fo:text-indent="0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222in" fo:text-indent="0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olumn122" style:family="table-column">
      <style:table-column-properties style:column-width="2.9506in"/>
    </style:style>
    <style:style style:name="TableColumn123" style:family="table-column">
      <style:table-column-properties style:column-width="3.7993in"/>
    </style:style>
    <style:style style:name="Table121" style:family="table">
      <style:table-properties style:width="6.75in" fo:margin-left="0.0013in" table:align="lef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Row130" style:family="table-row">
      <style:table-row-properties style:min-row-height="0.777in"/>
    </style:style>
    <style:style style:name="TableCell13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3" style:family="table-row">
      <style:table-row-properties style:min-row-height="0.8083in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text-align="end" fo:line-height="0.2222in" fo:margin-right="-0.05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4">紀錄編號</text:span><text:span text:style-name="T35">：</text:span><text:span text:style-name="T36"><text:s text:c="16"/></text:span><text:span text:style-name="T37"><text:s text:c="14"/></text:span><text:span text:style-name="T38">申請</text:span><text:span text:style-name="T39">日期：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</text:p>
          </table:table-cell>
          <table:table-cell table:style-name="TableCell54">
            <text:p text:style-name="P55"/>
          </table:table-cell>
          <table:table-cell table:style-name="TableCell56">
            <text:p text:style-name="P57">申請單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方式</text:p>
          </table:table-cell>
          <table:table-cell table:style-name="TableCell63">
            <text:p text:style-name="P64"/>
          </table:table-cell>
          <table:table-cell table:style-name="TableCell65">
            <text:p text:style-name="P66">單位主管</text:p>
            <text:p text:style-name="P67">(簽章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申請說明：(請詳述)</text:p>
          </table:table-cell>
          <table:covered-table-cell/>
          <table:covered-table-cell/>
          <table:covered-table-cell/>
        </table:table-row>
      </table:table>
      <text:p text:style-name="P73">校園網路領域名稱(DNS)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領域名稱</text:p>
          </table:table-cell>
          <table:table-cell table:style-name="TableCell82">
            <text:p text:style-name="P83">mmu.edu.tw</text:p>
          </table:table-cell>
          <table:table-cell table:style-name="TableCell84">
            <text:p text:style-name="P85">IP位址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設備位置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資訊安全措施</text:p>
          </table:table-cell>
          <table:table-cell table:style-name="TableCell96" table:number-columns-spanned="3"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其他服務</text:p>
            <text:p text:style-name="P103">(請詳述)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申請人</text:span><text:span text:style-name="T108">簽名：</text:span><text:span text:style-name="T109">___________</text:span><text:span text:style-name="T110">_</text:span><text:span text:style-name="T111">(</text:span><text:span text:style-name="T112">本人同意與遵守校園網路使用規範</text:span><text:span text:style-name="T113">)</text:span></text:p>
      <text:p text:style-name="P114"/>
      <text:p text:style-name="P115">注意事項:</text:p>
      <text:list text:style-name="LFO18" text:continue-numbering="true">
        <text:list-item>
          <text:p text:style-name="P116">以上欄位應確實填寫</text:p>
        </text:list-item>
        <text:list-item>
          <text:p text:style-name="P117">禁止申請單位私自架設Sub Domain(子網域)。</text:p>
        </text:list-item>
        <text:list-item>
          <text:p text:style-name="P118">設定完成時，本中心以email或電話方式告知申請人。</text:p>
        </text:list-item>
        <text:list-item>
          <text:p text:style-name="P119"><text:span text:style-name="T120">為確保資訊安全，申請主機應安裝或設置各類資訊安全防範機制。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審核結果：□同意　□不同意</text:p>
          </table:table-cell>
          <table:table-cell table:style-name="TableCell127">
            <text:p text:style-name="P128"><text:span text:style-name="T129">承辦人簽章：</text:span></text:p>
          </table:table-cell>
        </table:table-row>
        <table:table-row table:style-name="TableRow130">
          <table:table-cell table:style-name="TableCell131" table:number-columns-spanned="2">
            <text:p text:style-name="P132">審核意見說明：</text:p>
          </table:table-cell>
          <table:covered-table-cell/>
        </table:table-row>
        <table:table-row table:style-name="TableRow133">
          <table:table-cell table:style-name="TableCell134">
            <text:p text:style-name="P135">主管簽章：</text:p>
          </table:table-cell>
          <table:table-cell table:style-name="TableCell136">
            <text:p text:style-name="P137">完成日期：<text:s text:c="4"/>年<text:s text:c="3"/>月<text:s text:c="3"/>日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326in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1.0326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1.0326in"/>
    </style:style>
    <style:style style:name="TableColumn8" style:family="table-column">
      <style:table-column-properties style:column-width="1.05in"/>
    </style:style>
    <style:style style:name="Table2" style:family="table">
      <style:table-properties style:width="6.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text-align="center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大學圖書資訊處</text:span><text:span text:style-name="T13">校園網域名稱(DNS)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<text:span text:style-name="T20">F-A4100-004</text:span>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<text:span text:style-name="T32">1.0</text:span></text:p>
            </table:table-cell>
          </table:table-row>
        </table:table>
        <text:p text:style-name="頁首"/>
      </style:header>
      <style:footer>
        <text:p text:style-name="P3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>IS-D-025</dc:subject>
    <meta:keyword>1.0</meta:keyword>
    <meta:initial-creator>海角大學</meta:initial-creator>
    <dc:creator>陳功洋</dc:creator>
    <meta:creation-date>2025-08-15T02:17:00Z</meta:creation-date>
    <dc:date>2025-08-15T02:17:00Z</dc:date>
    <meta:print-date>2012-10-05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