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1.2763in" style:use-optimal-column-width="false"/>
    </style:style>
    <style:style style:name="Table2" style:family="table">
      <style:table-properties style:width="6.2972in" fo:margin-left="0.0194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33" style:family="table-row">
      <style:table-row-properties style:min-row-height="0.838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36" style:parent-style-name="內縮2字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41" style:family="table-row">
      <style:table-row-properties style:min-row-height="2.4381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縮2字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縮2字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8" style:parent-style-name="內縮2字" style:family="paragraph">
      <style:paragraph-properties fo:margin-left="0in" fo:text-indent="0.1666in">
        <style:tab-stops/>
      </style:paragraph-properties>
      <style:text-properties style:font-name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08in" style:use-optimal-column-width="false"/>
    </style:style>
    <style:style style:name="TableColumn63" style:family="table-column">
      <style:table-column-properties style:column-width="1.5743in" style:use-optimal-column-width="false"/>
    </style:style>
    <style:style style:name="Table59" style:family="table">
      <style:table-properties style:width="6.2972in" fo:margin-left="0.0194in" table:align="left"/>
    </style:style>
    <style:style style:name="TableRow64" style:family="table-row">
      <style:table-row-properties style:min-row-height="0.4854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縮2字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73" style:family="table-row">
      <style:table-row-properties style:min-row-height="0.7354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76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9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TableCell80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縮2字" style:family="paragraph">
      <style:paragraph-properties fo:margin-left="0in">
        <style:tab-stops/>
      </style:paragraph-properties>
      <style:text-properties style:font-name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馬偕醫學大學圖書資訊處國外網址連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員工代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信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2">
            <text:p text:style-name="P32"><text:s text:c="4"/>年<text:s text:c="3"/>月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申請事由</text:p>
            <text:p text:style-name="P36"><text:span text:style-name="T37"><text:s text:c="4"/></text:span><text:span text:style-name="T38">請詳述</text:span>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申請網址列（</text:span><text:span text:style-name="T45">IP</text:span><text:span text:style-name="T46">）：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申請注意事項：</text:p>
      <text:list text:style-name="LFO1" text:continue-numbering="true">
        <text:list-item>
          <text:p text:style-name="P49">以上均為必填欄位。申請事由、網點所在區域請詳細填寫。</text:p>
        </text:list-item>
        <text:list-item>
          <text:p text:style-name="P50">申請單經單位主管核可後，持申請單至圖書資訊處辦理。</text:p>
        </text:list-item>
        <text:list-item>
          <text:p text:style-name="P51">學生個人之單位主管為班級導師，學生社團之單位主管為學務處，系學會之單位主管為系主任。</text:p>
        </text:list-item>
        <text:list-item>
          <text:p text:style-name="P52"><text:span text:style-name="T53">尊重智慧財產權，如使用校園網路進行非授權軟體之下載上傳動作、其他有違法使用網路之情形，</text:span><text:span text:style-name="T54">本</text:span><text:span text:style-name="T55">處</text:span><text:span text:style-name="T56">得視情節輕重，可以停止</text:span><text:span text:style-name="T57">其</text:span><text:span text:style-name="T58">使用權。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</text:p>
          </table:table-cell>
          <table:table-cell table:style-name="TableCell67">
            <text:p text:style-name="P68">申請單位主管</text:p>
          </table:table-cell>
          <table:table-cell table:style-name="TableCell69">
            <text:p text:style-name="P70">圖書資訊處承辦人</text:p>
          </table:table-cell>
          <table:table-cell table:style-name="TableCell71">
            <text:p text:style-name="P72">圖書資訊處主管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功洋</meta:initial-creator>
    <dc:creator>陳功洋</dc:creator>
    <meta:creation-date>2025-08-15T02:08:00Z</meta:creation-date>
    <dc:date>2025-08-15T0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