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7458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1.9159in"/>
    </style:style>
    <style:style style:name="TableColumn12" style:family="table-column">
      <style:table-column-properties style:column-width="0.6715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1.9083in"/>
    </style:style>
    <style:style style:name="Table8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44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in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75in"/>
      <style:text-properties style:font-name="Times New Roman" style:font-name-asian="標楷體"/>
    </style:style>
    <style:style style:name="TableRow28" style:family="table-row">
      <style:table-row-properties style:min-row-height="0.430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in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in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in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in"/>
      <style:text-properties style:font-name="Times New Roman" style:font-name-asian="標楷體"/>
    </style:style>
    <style:style style:name="TableRow39" style:family="table-row">
      <style:table-row-properties style:min-row-height="0.457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434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list-style-name="LFO2" style:family="paragraph">
      <style:paragraph-properties fo:text-align="center" fo:margin-top="0.125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881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581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/>
    </style:style>
    <style:style style:name="P77" style:parent-style-name="內文" style:list-style-name="LFO1" style:family="paragraph">
      <style:paragraph-properties fo:margin-bottom="0.125in" fo:margin-left="0.2479in" fo:text-indent="-0.2479in">
        <style:tab-stops/>
      </style:paragraph-properties>
      <style:text-properties style:font-name="Times New Roman" style:font-name-asian="標楷體"/>
    </style:style>
    <style:style style:name="TableRow78" style:family="table-row">
      <style:table-row-properties style:min-row-height="0.2729in"/>
    </style:style>
    <style:style style:name="TableCell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/>
    </style:style>
    <style:style style:name="TableRow81" style:family="table-row">
      <style:table-row-properties style:min-row-height="0.2729in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72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57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min-row-height="0.3173in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5458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5in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Row112" style:family="table-row">
      <style:table-row-properties style:min-row-height="0.3173in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5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Row125" style:family="table-row">
      <style:table-row-properties style:min-row-height="0.2756in"/>
    </style:style>
    <style:style style:name="P126" style:parent-style-name="內文" style:family="paragraph">
      <style:paragraph-properties fo:text-align="center" fo:margin-top="0.25in"/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Row133" style:family="table-row">
      <style:table-row-properties style:min-row-height="0.3493in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min-row-height="0.591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馬偕醫學大學圖書資訊處</text:p>
      <text:p text:style-name="P2"><text:span text:style-name="T3">單位網站FTP</text:span><text:span text:style-name="T4">權限申請表</text:span></text:p>
      <text:p text:style-name="P5"><text:span text:style-name="T6">申請單號：</text:span><text:span text:style-name="T7">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E-mail</text:span><text:span text:style-name="T25">帳號</text:span></text:p>
          </table:table-cell>
          <table:covered-table-cell/>
          <table:table-cell table:style-name="TableCell26" table:number-columns-spanned="2">
            <text:p text:style-name="P27"><text:s text:c="19"/>@mmu.edu.tw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單位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分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帳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申請類型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正式網站</text:span><text:span text:style-name="T51"><text:s text:c="8"/></text:span><text:span text:style-name="T52">□</text:span><text:span text:style-name="T53">測試網站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相關經驗</text:p>
          </table:table-cell>
          <table:covered-table-cell/>
          <table:table-cell table:style-name="TableCell57" table:number-columns-spanned="5">
            <text:list text:style-name="LFO2" text:continue-numbering="true">
              <text:list-item>
                <text:p text:style-name="P58"><text:span text:style-name="T59">ASP <text:s/></text:span><text:span text:style-name="T60">□</text:span><text:span text:style-name="T61"><text:s/>HTML <text:s/></text:span><text:span text:style-name="T62">□<text:s/></text:span><text:span text:style-name="T63">JavaScript <text:s/></text:span><text:span text:style-name="T64">□</text:span><text:span text:style-name="T65"><text:s/>ACCESS <text:s/></text:span><text:span text:style-name="T66">□<text:s/></text:span><text:span text:style-name="T67">美工設計軟體</text:span><text:span text:style-name="T68"><text:s text:c="2"/></text:span><text:span text:style-name="T69">□ 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申請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1" text:continue-numbering="true">
              <text:list-item>
                <text:p text:style-name="P76">一單位限申請一個帳號。</text:p>
              </text:list-item>
              <text:list-item>
                <text:p text:style-name="P77">相關經驗只做為圖書資訊處日後協助與教育訓練之參考，與是否開放權限無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簽核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需同意事項</text:p>
          </table:table-cell>
          <table:table-cell table:style-name="TableCell88" table:number-columns-spanned="6">
            <text:p text:style-name="內文"><text:span text:style-name="T89">□ 1.</text:span><text:span text:style-name="T90">一律將檔案測試完成後，再上傳至正式網站。</text:span></text:p>
            <text:p text:style-name="內文"><text:span text:style-name="T91">□ 2.</text:span><text:span text:style-name="T92">欲將檔案上傳檔案至正式網站前，需備份該原始檔案。</text:span></text:p>
            <text:p text:style-name="內文"><text:span text:style-name="T93">□ 3.</text:span><text:span text:style-name="T94">不得將權限所見任何資料做其它用途之再利用。</text:span></text:p>
            <text:p text:style-name="內文"><text:span text:style-name="T95">□ 4.權限</text:span><text:span text:style-name="T96">所見任何資料不得向第三者宣揚、販售或試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簽章</text:p>
          </table:table-cell>
          <table:table-cell table:style-name="TableCell100" table:number-columns-spanned="6">
            <text:p text:style-name="P101"/>
            <text:p text:style-name="P102"><text:s text:c="5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簽章</text:p>
          </table:table-cell>
          <table:table-cell table:style-name="TableCell109" table:number-columns-spanned="6">
            <text:p text:style-name="P110"/>
            <text:p text:style-name="P111"><text:s text:c="5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圖書資訊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簽章</text:p>
          </table:table-cell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申請日期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2">
            <text:p text:style-name="P129"><text:span text:style-name="T130">權限開通日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圖書資訊處</text:span><text:span text:style-name="T137">主</text:span><text:span text:style-name="T138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章</text:p>
          </table:table-cell>
          <table:table-cell table:style-name="TableCell142" table:number-columns-spanned="6">
            <text:p text:style-name="P143"><text:span text:style-name="T144"><text:s text:c="50"/></text:span><text:span text:style-name="T145">年</text:span><text:span text:style-name="T146"><text:s text:c="6"/></text:span><text:span text:style-name="T147">月</text:span><text:span text:style-name="T148"><text:s text:c="6"/>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.023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文豪</meta:initial-creator>
    <dc:creator>陳功洋</dc:creator>
    <meta:creation-date>2025-08-15T02:02:00Z</meta:creation-date>
    <dc:date>2025-08-15T02:03:00Z</dc:date>
    <meta:template xlink:href="Normal.dotm" xlink:type="simple"/>
    <meta:editing-cycles>3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