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TableColumn26" style:family="table-column">
      <style:table-column-properties style:column-width="0.567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0902in" style:use-optimal-column-width="false"/>
    </style:style>
    <style:style style:name="TableColumn30" style:family="table-column">
      <style:table-column-properties style:column-width="1.0368in" style:use-optimal-column-width="false"/>
    </style:style>
    <style:style style:name="TableColumn31" style:family="table-column">
      <style:table-column-properties style:column-width="0.6166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0.3819in" style:use-optimal-column-width="false"/>
    </style:style>
    <style:style style:name="TableColumn34" style:family="table-column">
      <style:table-column-properties style:column-width="0.6625in" style:use-optimal-column-width="false"/>
    </style:style>
    <style:style style:name="TableColumn35" style:family="table-column">
      <style:table-column-properties style:column-width="1.3979in" style:use-optimal-column-width="false"/>
    </style:style>
    <style:style style:name="Table25" style:family="table">
      <style:table-properties style:width="7.3409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159in"/>
    </style:style>
    <style:style style:name="T10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新?明?" fo:color="#000000" style:letter-kerning="false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?明?" fo:color="#000000" style:letter-kerning="false" style:font-size-complex="12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 fo:margin-bottom="0.0625in" fo:line-height="0.1666in" fo:margin-left="-0.01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4819in" style:use-optimal-row-height="false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9319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3347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50" style:parent-style-name="內文" style:family="paragraph">
      <style:paragraph-properties fo:margin-left="0.55in" fo:text-indent="-0.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?明?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left="0.55in" fo:text-indent="-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left="0.55in" fo:text-indent="-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left="0.55in" fo:text-indent="-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left="0.55in" fo:text-indent="-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Default" style:family="paragraph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name="Arial" style:font-name-complex="Arial" fo:color="#0000FF" fo:font-size="14pt" style:font-size-asian="14pt" style:font-size-complex="14pt"/>
    </style:style>
  </office:automatic-styles>
  <office:body>
    <office:text text:use-soft-page-breaks="true">
      <text:p text:style-name="P1">紀錄編號：<text:s text:c="37"/><text:tab/><text:tab/>填表日期：　　年　　月　　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通報單位</text:p>
          </table:table-cell>
          <table:table-cell table:style-name="TableCell39" table:number-columns-spanned="2">
            <text:p text:style-name="P40">單位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通報人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電子郵件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7">
            <text:p text:style-name="P59">通報事項</text:p>
          </table:table-cell>
          <table:table-cell table:style-name="TableCell60" table:number-columns-spanned="2">
            <text:p text:style-name="P61">發生時間</text:p>
          </table:table-cell>
          <table:covered-table-cell/>
          <table:table-cell table:style-name="TableCell62" table:number-columns-spanned="7">
            <text:p text:style-name="P63">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6">
            <text:p text:style-name="P67">設備資料</text:p>
          </table:table-cell>
          <table:covered-table-cell/>
          <table:table-cell table:style-name="TableCell68" table:number-columns-spanned="7">
            <text:p text:style-name="P69">IP位址（無，可免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7">
            <text:p text:style-name="P74">Web位址（無，可免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P79">設備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>設備廠牌、機型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7">
            <text:p text:style-name="P89">作業系統名稱、版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已裝置之安全機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事件內容</text:p>
          </table:table-cell>
          <table:table-cell table:style-name="TableCell98" table:number-columns-spanned="2">
            <text:p text:style-name="P99">事件影響等級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4</text:span><text:span text:style-name="T104"><text:s/></text:span><text:span text:style-name="T105">級</text:span><text:span text:style-name="T106">,</text:span><text:span text:style-name="T107">最高</text:span><text:span text:style-name="T108"><text:s/></text:span><text:span text:style-name="T109"><text:s/></text:span><text:span text:style-name="T110">□</text:span><text:span text:style-name="T111">3</text:span><text:span text:style-name="T112"><text:s/></text:span><text:span text:style-name="T113">級</text:span><text:span text:style-name="T114"><text:s/></text:span><text:span text:style-name="T115"><text:s/></text:span><text:span text:style-name="T116">□</text:span><text:span text:style-name="T117">2</text:span><text:span text:style-name="T118"><text:s/></text:span><text:span text:style-name="T119">級</text:span><text:span text:style-name="T120"><text:s/></text:span><text:span text:style-name="T121"><text:s/></text:span><text:span text:style-name="T122">□</text:span><text:span text:style-name="T123">1</text:span><text:span text:style-name="T124"><text:s/></text:span><text:span text:style-name="T125">級</text:span><text:span text:style-name="T126">,</text:span><text:span text:style-name="T127">最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事件分類</text:p>
          </table:table-cell>
          <table:covered-table-cell/>
          <table:table-cell table:style-name="TableCell132" table:number-columns-spanned="7">
            <text:p text:style-name="P133">□設備故障 □非法入侵 □感染病毒 □網路攻擊 □服務中斷 <text:s text:c="3"/>□其他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破壞程度</text:p>
          </table:table-cell>
          <table:covered-table-cell/>
          <table:table-cell table:style-name="TableCell139" table:number-columns-spanned="7">
            <text:p text:style-name="內文"><text:span text:style-name="T140">□設備零件損壞 □系統當機 □資料</text:span><text:span text:style-name="T141">庫</text:span><text:span text:style-name="T142">毀損 □資料</text:span><text:span text:style-name="T143">或網頁</text:span><text:span text:style-name="T144">篡改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事件說明</text:p>
          </table:table-cell>
          <table:covered-table-cell/>
          <table:table-cell table:style-name="TableCell149" table:number-columns-spanned="7">
            <text:p text:style-name="P150"><text:span text:style-name="T151">通知中心主任</text:span><text:span text:style-name="T152"><text:s/></text:span><text:span text:style-name="T153"><text:s/></text:span><text:span text:style-name="T154">月</text:span><text:span text:style-name="T155"><text:s text:c="2"/></text:span><text:span text:style-name="T156">日</text:span><text:span text:style-name="T157"><text:s text:c="3"/></text:span><text:span text:style-name="T158">時</text:span><text:span text:style-name="T159"><text:s text:c="3"/></text:span><text:span text:style-name="T160">分</text:span><text:span text:style-name="T161"><text:s/>/</text:span><text:span text:style-name="T162">通知維護廠商□是</text:span><text:span text:style-name="T163"><text:s text:c="7"/></text:span><text:span text:style-name="T164">□否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可能影響的範圍及損失評估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應變措施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期望支援項目</text:p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解決辦法,處理內容措施及應變說明</text:p>
          </table:table-cell>
          <table:covered-table-cell/>
          <table:table-cell table:style-name="TableCell186" table:number-columns-spanned="8">
            <text:p text:style-name="P187">資訊安全事件弱點是否完全根除：□是<text:s/>□否</text:p>
            <text:p text:style-name="Default">需向教育機構資安通報單位通報：□是 □否</text:p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解決時間</text:p>
          </table:table-cell>
          <table:covered-table-cell/>
          <table:table-cell table:style-name="TableCell194" table:number-columns-spanned="8">
            <text:p text:style-name="內文"><text:span text:style-name="T195">　　年　　月　　日　　時　　分</text:span><text:span text:style-name="T196"><text:s/></text:span><text:span text:style-name="T197"><text:s text:c="2"/></text:span><text:span text:style-name="T198">回報至</text:span><text:span text:style-name="T199"><text:s text:c="12"/></text:span><text:span text:style-name="T200"><text:s text:c="5"/></text:span><text:span text:style-name="T201"><text:s text:c="5"/></text:span><text:span text:style-name="T202">單位/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事件影響範圍及損失評估</text:p>
          </table:table-cell>
          <table:covered-table-cell/>
          <table:table-cell table:style-name="TableCell206" table:number-columns-spanned="8"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持續追蹤事項</text:p>
          </table:table-cell>
          <table:covered-table-cell/>
          <table:table-cell table:style-name="TableCell213" table:number-columns-spanned="8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事件發生單位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當事人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單位主管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會辦單位事項</text:p>
          </table:table-cell>
          <table:covered-table-cell/>
          <table:table-cell table:style-name="TableCell232" table:number-columns-spanned="8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圖書資訊處</text:p>
            <text:p text:style-name="P238">承辦人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圖書資訊處主管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資訊安全長</text:p>
          </table:table-cell>
          <table:covered-table-cell/>
          <table:table-cell table:style-name="TableCell247">
            <text:p text:style-name="P248"/>
          </table:table-cell>
        </table:table-row>
      </table:table>
      <text:soft-page-break/>
      <text:p text:style-name="P249">資訊安全事件依影響等級區分為4個級別：由重(4級)至輕(1級)，2級(包含)以上須填寫本表。</text:p>
      <text:section text:name="Sect1" text:style-name="S1">
        <text:p text:style-name="P250"><text:span text:style-name="T251">4級：機密資料遭洩漏，</text:span><text:span text:style-name="T252">影響校園安全及秩序</text:span><text:span text:style-name="T253">關鍵業務系統或資料</text:span><text:span text:style-name="T254">遭</text:span><text:span text:style-name="T255">嚴重竄改，關鍵業務系統運作停頓，無法於可容忍中斷時間內回復正常運作</text:span><text:span text:style-name="T256">。</text:span><text:span text:style-name="T257">通報主任秘書</text:span></text:p>
        <text:p text:style-name="P258">3級：限閱等級之關鍵業務系統或資料遭洩漏，關鍵業務系統或資料遭嚴重竄改，關鍵業務運作遭影響或系統停頓，無法於可容忍中斷時間內回復正常運作。通報主任秘書</text:p>
        <text:p text:style-name="P259">2級：限閱等級資料之關鍵業務系統或資料遭洩漏，關鍵業務系統或資料遭輕微竄改，關鍵業務運作遭影響或系統效率降低，於可容忍中斷時間內回復正常運作。通報圖書資訊處處長</text:p>
        <text:p text:style-name="P260">1級：非關鍵業務系統或資料遭洩漏，非關鍵業務系統或資料遭竄改，非關鍵業務運作遭影響或短暫停頓可立即修復。通報圖書資訊處處長</text:p>
        <text:p text:style-name="P261"/>
        <text:p text:style-name="P262"/>
        <text:p text:style-name="Default"><text:span text:style-name="T263">教育機構資安通報平台</text:span><text:span text:style-name="T264">網址</text:span><text:span text:style-name="T265">https://info.cert.tanet.edu.tw/<text:s/></text:span></text:p>
        <text:p text:style-name="Default"><text:span text:style-name="T266">連絡電話：</text:span><text:span text:style-name="T267">(07)525-0211<text:s/></text:span><text:span text:style-name="T268"><text:s text:c="4"/></text:span><text:span text:style-name="T269">E-mail</text:span><text:span text:style-name="T270">：</text:span><text:span text:style-name="T271">service@cert.tanet.edu.tw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initionTerm" style:display-name="Definition Term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in"/>
      </style:footer-style>
    </style:page-layout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2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7.08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資訊安全事件報告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09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user</meta:initial-creator>
    <dc:creator>陳功洋</dc:creator>
    <meta:creation-date>2025-08-15T01:13:00Z</meta:creation-date>
    <dc:date>2025-08-15T01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