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6826in"/>
    </style:style>
    <style:style style:name="TableColumn37" style:family="table-column">
      <style:table-column-properties style:column-width="1.1312in"/>
    </style:style>
    <style:style style:name="TableColumn38" style:family="table-column">
      <style:table-column-properties style:column-width="0.3909in"/>
    </style:style>
    <style:style style:name="TableColumn39" style:family="table-column">
      <style:table-column-properties style:column-width="1.4236in"/>
    </style:style>
    <style:style style:name="TableColumn40" style:family="table-column">
      <style:table-column-properties style:column-width="0.1062in"/>
    </style:style>
    <style:style style:name="TableColumn41" style:family="table-column">
      <style:table-column-properties style:column-width="0.9861in"/>
    </style:style>
    <style:style style:name="TableColumn42" style:family="table-column">
      <style:table-column-properties style:column-width="0.5361in"/>
    </style:style>
    <style:style style:name="TableColumn43" style:family="table-column">
      <style:table-column-properties style:column-width="1.5319in"/>
    </style:style>
    <style:style style:name="TableColumn44" style:family="table-column">
      <style:table-column-properties style:column-width="0.4715in"/>
    </style:style>
    <style:style style:name="TableColumn45" style:family="table-column">
      <style:table-column-properties style:column-width="1.0506in"/>
    </style:style>
    <style:style style:name="TableColumn46" style:family="table-column">
      <style:table-column-properties style:column-width="1.5083in"/>
    </style:style>
    <style:style style:name="Table35" style:family="table">
      <style:table-properties style:width="9.8194in" style:rel-width="100%" fo:margin-left="0in" table:align="left"/>
    </style:style>
    <style:style style:name="TableRow47" style:family="table-row">
      <style:table-row-properties style:min-row-height="0.4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in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Row59" style:family="table-row">
      <style:table-row-properties style:min-row-height="0.4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in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in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in"/>
    </style:style>
    <style:style style:name="T72" style:parent-style-name="預設段落字型" style:family="text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in"/>
      <style:text-properties style:font-name="Times New Roman"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2.39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013in"/>
    </style:style>
    <style:style style:name="TableCell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ableRow110" style:family="table-row">
      <style:table-row-properties style:min-row-height="1.080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Row126" style:family="table-row">
      <style:table-row-properties style:min-row-height="0.349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5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3">申請單號：</text:span><text:span text:style-name="T34">__________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E-mail</text:span><text:span text:style-name="T56">帳號</text:span></text:p>
          </table:table-cell>
          <table:covered-table-cell/>
          <table:table-cell table:style-name="TableCell57" table:number-columns-spanned="5">
            <text:p text:style-name="P58"><text:s text:c="32"/>@mmu.edu.tw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單位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組別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分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系統名稱：</text:p>
            <text:p text:style-name="P81">權限：□ 權限開啟 <text:s/>□ 權限關閉 <text:s/>□ 權限異動</text:p>
            <text:p text:style-name="P82">欲啟用日期：</text:p>
            <text:p text:style-name="P83">申請說明:</text:p>
            <text:p text:style-name="P84"/>
            <text:p text:style-name="P85"/>
            <text:p text:style-name="P86"/>
            <text:p text:style-name="內文"><text:span text:style-name="T87">(申請人如為外部廠商，帳號由本中心設定，帳號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申請人</text:span></text:p>
          </table:table-cell>
          <table:covered-table-cell/>
          <table:table-cell table:style-name="TableCell94" table:number-columns-spanned="2">
            <text:p text:style-name="P95"><text:span text:style-name="T96">單位主管</text:span></text:p>
          </table:table-cell>
          <table:covered-table-cell/>
          <table:table-cell table:style-name="TableCell97" table:number-columns-spanned="2">
            <text:p text:style-name="P98">業務管理人</text:p>
          </table:table-cell>
          <table:covered-table-cell/>
          <table:table-cell table:style-name="TableCell99">
            <text:p text:style-name="P100">業管單位主管</text:p>
          </table:table-cell>
          <table:table-cell table:style-name="TableCell101" table:number-columns-spanned="2">
            <text:p text:style-name="P102"><text:span text:style-name="T103">圖書資訊處</text:span><text:span text:style-name="T104">承辦人</text:span></text:p>
          </table:table-cell>
          <table:covered-table-cell/>
          <table:table-cell table:style-name="TableCell105">
            <text:p text:style-name="P106"><text:span text:style-name="T107">圖書資訊處</text:span><text:span text:style-name="T108">主</text:span><text:span text:style-name="T109">管</text:span></text:p>
          </table:table-cell>
        </table:table-row>
        <table:table-row table:style-name="TableRow110">
          <table:table-cell table:style-name="TableCell111">
            <text:p text:style-name="P112"><text:span text:style-name="T113">簽章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權限啟用日</text:span><text:span text:style-name="T132">：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□<text:s/></text:span><text:span text:style-name="T136">通知申請人，日期</text:span><text:span text:style-name="T137"><text:s/></text:span><text:span text:style-name="T138">___________</text:span></text:p>
          </table:table-cell>
          <table:covered-table-cell/>
          <table:covered-table-cell/>
        </table:table-row>
      </table:table>
      <text:p text:style-name="內文"><text:span text:style-name="T139">權限停用日</text:span><text:span text:style-name="T14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.0236in" fo:margin-bottom="0.424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361in"/>
      </style:footer-style>
    </style:page-layout>
    <style:style style:name="TableColumn3" style:family="table-column">
      <style:table-column-properties style:column-width="3.9569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9.773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451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</text:span><text:span text:style-name="T13">圖書資訊處</text:span><text:span text:style-name="T14">資訊系統</text:span><text:span text:style-name="T15">權限</text:span><text:span text:style-name="T16">異動</text:span><text:span text:style-name="T17">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文件編號</text:p>
            </table:table-cell>
            <table:table-cell table:style-name="TableCell21">
              <text:p text:style-name="P22"><text:span text:style-name="T23">F-A4100-0</text:span><text:span text:style-name="T24">27</text:span></text:p>
            </table:table-cell>
            <table:table-cell table:style-name="TableCell25">
              <text:p text:style-name="P26">機密等級</text:p>
            </table:table-cell>
            <table:table-cell table:style-name="TableCell27">
              <text:p text:style-name="P28">限閱</text:p>
            </table:table-cell>
            <table:table-cell table:style-name="TableCell29">
              <text:p text:style-name="P30">版次</text:p>
            </table:table-cell>
            <table:table-cell table:style-name="TableCell31">
              <text:p text:style-name="P32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</meta:initial-creator>
    <dc:creator>陳功洋</dc:creator>
    <meta:creation-date>2025-08-07T03:36:00Z</meta:creation-date>
    <dc:date>2025-08-07T03:36:00Z</dc:date>
    <meta:print-date>2012-10-05T02:47:00Z</meta:print-date>
    <meta:template xlink:href="Normal.dotm" xlink:type="simple"/>
    <meta:editing-cycles>2</meta:editing-cycles>
    <meta:editing-duration>PT60S</meta:editing-duration>
    <meta:user-defined meta:name="ContentTypeId">0x010100D1715FB34CEE344793501856C48BD063</meta:user-defined>
    <meta:document-statistic meta:page-count="1" meta:paragraph-count="1" meta:word-count="39" meta:character-count="265" meta:row-count="1" meta:non-whitespace-character-count="227"/>
  </office:meta>
</office:document-meta>
</file>