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104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>
        <style:tab-stops>
          <style:tab-stop style:type="left" style:position="4.1041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1.2777in"/>
    </style:style>
    <style:style style:name="TableColumn10" style:family="table-column">
      <style:table-column-properties style:column-width="1.7736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7722in"/>
    </style:style>
    <style:style style:name="Table8" style:family="table">
      <style:table-properties style:width="6.4972in" fo:margin-left="0.1736in" table:align="left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7638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8631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708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708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763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6666i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713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馬偕醫學大學</text:span><text:span text:style-name="T3">圖書資訊處</text:span><text:span text:style-name="T4">機敏資料</text:span><text:span text:style-name="T5">申請暨授權</text:span><text:span text:style-name="T6">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申請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需求資料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需求原因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所需資料檔案格式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可開啟資料之</text:p>
            <text:p text:style-name="P48">人員帳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單位主管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資料業管單位</text:p>
            <text:p text:style-name="P59">承辦人</text:p>
          </table:table-cell>
          <table:table-cell table:style-name="TableCell60">
            <text:p text:style-name="P61"/>
          </table:table-cell>
          <table:table-cell table:style-name="TableCell62">
            <text:p text:style-name="P63">業管單位主管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作業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負責人</text:p>
            <text:p text:style-name="P72">評估</text:p>
          </table:table-cell>
          <table:table-cell table:style-name="TableCell73" table:number-columns-spanned="3">
            <text:p text:style-name="P74">□ 提供所有所需資料，以________________檔案格式</text:p>
            <text:p text:style-name="P75">□ 提供部分所需資料：以________________檔案格式</text:p>
            <text:p text:style-name="P76">□ 不予提供資料</text:p>
            <text:p text:style-name="P77">□ 其他說明：</text:p>
            <text:p text:style-name="P78"/>
            <text:p text:style-name="P79">核章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圖書資訊處主管</text:p>
          </table:table-cell>
          <table:table-cell table:style-name="TableCell83" table:number-columns-spanned="3">
            <text:p text:style-name="P84"/>
            <text:p text:style-name="P85"/>
          </table:table-cell>
          <table:covered-table-cell/>
          <table:covered-table-cell/>
        </table:table-row>
      </table:table>
      <text:p text:style-name="內文"><text:span text:style-name="T86">已於 <text:s text:c="3"/>年 <text:s text:c="3"/>月 <text:s text:c="3"/>日以 <text:s text:c="9"/>方式提供給 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紫晴</meta:initial-creator>
    <dc:creator>陳功洋</dc:creator>
    <meta:creation-date>2025-08-07T02:31:00Z</meta:creation-date>
    <dc:date>2025-08-07T02:31:00Z</dc:date>
    <meta:print-date>2012-10-05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