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1+1" svg:font-family="1+1" style:font-family-generic="system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in"/>
      <style:text-properties style:font-name="Times New Roman" style:font-name-complex="Times New Roman"/>
    </style:style>
    <style:style style:name="P36" style:parent-style-name="內文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DFKaiShu-SB-Estd-BF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72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內文" style:family="paragraph">
      <style:paragraph-properties fo:line-height="0.2222in"/>
      <style:text-properties style:font-name="Times New Roman" style:font-name-complex="Times New Roman" fo:font-size="10pt" style:font-size-asian="10pt" style:font-size-complex="14pt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1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1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1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1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1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1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1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1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2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text:tab/><text:tab/><text:tab/>填表日期：　　年　　月　　日</text:p>
      <text:p text:style-name="P36"/>
      <text:p text:style-name="內文"><text:span text:style-name="T37"><text:s text:c="8"/></text:span><text:span text:style-name="T38"><text:s text:c="13"/></text:span><text:span text:style-name="T39"><text:s text:c="9"/></text:span><text:span text:style-name="T40"><text:s text:c="3"/></text:span><text:span text:style-name="T41">(</text:span><text:span text:style-name="T42">承包商</text:span><text:span text:style-name="T43">或公司代表</text:span><text:span text:style-name="T44">)</text:span><text:span text:style-name="T45">茲向</text:span><text:span text:style-name="T46">馬偕醫學大學</text:span><text:span text:style-name="T47">保證</text:span></text:p>
      <text:p text:style-name="內文"><text:span text:style-name="T48">承攬</text:span><text:span text:style-name="T49"><text:s text:c="13"/></text:span><text:span text:style-name="T50"><text:s text:c="14"/></text:span><text:span text:style-name="T51"><text:s text:c="6"/></text:span><text:span text:style-name="T52">案名</text:span><text:span text:style-name="T53">/</text:span><text:span text:style-name="T54">案號</text:span><text:span text:style-name="T55">)</text:span></text:p>
      <text:p text:style-name="內文"><text:span text:style-name="T56">獲知之各項業務機密</text:span><text:span text:style-name="T57">或任何不公開之文書、</text:span><text:span text:style-name="T58">電子資料、圖畫、消息、物品或其他資訊</text:span><text:span text:style-name="T59">，應嚴格保密</text:span><text:span text:style-name="T60">;</text:span><text:span text:style-name="T61"><text:s/></text:span><text:span text:style-name="T62">且除因遵循法令或相關主管機關規定外，非經</text:span><text:span text:style-name="T63">馬偕醫學大學</text:span><text:span text:style-name="T64">書面同意，不得向第三人披露、不得交由非作業相關人員使用、不得從事非</text:span><text:span text:style-name="T65">本案約定</text:span><text:span text:style-name="T66">工作範圍內之操作。如故意或過失，違反上開情事而為洩漏、交付或使用，致損及</text:span><text:span text:style-name="T67">馬偕醫學大學</text:span><text:span text:style-name="T68">權益時，願負法律責任。</text:span></text:p>
      <text:p text:style-name="內文"><text:span text:style-name="T69">此致</text:span></text:p>
      <text:p text:style-name="內文"><text:span text:style-name="T70">馬偕醫學大學</text:span></text:p>
      <text:p text:style-name="P71"/>
      <text:p text:style-name="P72"/>
      <text:p text:style-name="內文"><text:span text:style-name="T73">公司</text:span><text:span text:style-name="T74">寶號：</text:span><text:span text:style-name="T75"><text:s/></text:span><text:span text:style-name="T76"><text:s text:c="36"/></text:span><text:span text:style-name="T77">(</text:span><text:span text:style-name="T78">蓋</text:span><text:span text:style-name="T79">章</text:span><text:span text:style-name="T80">)</text:span></text:p>
      <text:p text:style-name="P81">公司地址：</text:p>
      <text:p text:style-name="內文"><text:span text:style-name="T82">統</text:span><text:span text:style-name="T83"><text:s/></text:span><text:span text:style-name="T84">一</text:span><text:span text:style-name="T85"><text:s/></text:span><text:span text:style-name="T86">編</text:span><text:span text:style-name="T87"><text:s/></text:span><text:span text:style-name="T88">號：</text:span></text:p>
      <text:p text:style-name="P89"/>
      <text:p text:style-name="P90"/>
      <text:p text:style-name="P91"/>
      <text:p text:style-name="P92"><text:span text:style-name="T93">簽</text:span><text:span text:style-name="T94"><text:s/></text:span><text:span text:style-name="T95">屬</text:span><text:span text:style-name="T96"><text:s/></text:span><text:span text:style-name="T97">人：</text:span><text:span text:style-name="T98">(</text:span><text:span text:style-name="T99">簽章</text:span><text:span text:style-name="T100">)</text:span></text:p>
      <text:p text:style-name="P101">接觸本案業務人員或操作人員均需填寫</text:p>
      <text:p text:style-name="內文"><text:span text:style-name="T102">身</text:span><text:span text:style-name="T103"><text:s/></text:span><text:span text:style-name="T104">份</text:span><text:span text:style-name="T105"><text:s/></text:span><text:span text:style-name="T106">證</text:span><text:span text:style-name="T107"><text:s/></text:span><text:span text:style-name="T108">字</text:span><text:span text:style-name="T109"><text:s/></text:span><text:span text:style-name="T110">號：</text:span><text:span text:style-name="T111"></text:span><text:span text:style-name="T112"></text:span><text:span text:style-name="T113"></text:span><text:span text:style-name="T114"></text:span><text:span text:style-name="T115"></text:span><text:span text:style-name="T116"></text:span><text:span text:style-name="T117"></text:span><text:span text:style-name="T118"></text:span><text:span text:style-name="T119"></text:span><text:span text:style-name="T120"></text:span></text:p>
      <text:p text:style-name="內文"><text:span text:style-name="T121">以上資料僅作本證明用不作其他用途</text:span><text:span text:style-name="T122">，並符合個資法規範。</text:span></text:p>
      <text:p text:style-name="P123"/>
      <text:p text:style-name="P124"><text:span text:style-name="T125">中華民國</text:span><text:span text:style-name="T126"><text:tab/></text:span><text:span text:style-name="T127"><text:tab/></text:span><text:span text:style-name="T128"><text:tab/></text:span><text:span text:style-name="T129">年</text:span><text:span text:style-name="T130"><text:tab/></text:span><text:span text:style-name="T131"><text:tab/></text:span><text:span text:style-name="T132"><text:tab/></text:span><text:span text:style-name="T133">月</text:span><text:span text:style-name="T134"><text:tab/></text:span><text:span text:style-name="T135"><text:tab/></text:span><text:span text:style-name="T136"><text:tab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1+1" svg:font-family="1+1" style:font-family-generic="system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1+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-0.1888in"/>
      </style:footer-style>
    </style:page-layout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2" style:family="table">
      <style:table-properties style:width="7.087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/>
    </style:style>
    <style:style style:name="T12" style:parent-style-name="預設段落字型" style:family="text">
      <style:text-properties style:font-name="Times New Roman" style:font-name-complex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style:letter-kerning="true"/>
    </style:style>
    <style:style style:name="T27" style:parent-style-name="預設段落字型" style:family="text">
      <style:text-properties style:font-name="Times New Roman" style:font-name-complex="Times New Roman" style:letter-kerning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P35" style:parent-style-name="頁首" style:family="paragraph">
      <style:text-properties style:font-name="Times New Roman" style:font-name-complex="Times New Roman" fo:color="#A6A6A6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bookmark-start text:name="OLE_LINK3"/><text:bookmark-start text:name="OLE_LINK4"/><text:span text:style-name="T12">委外廠商保密切結書</text:span><text:bookmark-end text:name="OLE_LINK3"/><text:bookmark-end text:name="OLE_LINK4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<text:bookmark-start text:name="OLE_LINK1"/><text:bookmark-start text:name="OLE_LINK2"/><text:span text:style-name="T19">F-A4100-0</text:span><text:span text:style-name="T20">54</text:span><text:bookmark-end text:name="OLE_LINK1"/><text:bookmark-end text:name="OLE_LINK2"/></text:p>
            </table:table-cell>
            <table:table-cell table:style-name="TableCell21">
              <text:p text:style-name="P22"><text:span text:style-name="T23">機密等級</text:span></text:p>
            </table:table-cell>
            <table:table-cell table:style-name="TableCell24">
              <text:p text:style-name="P25"><text:bookmark-start text:name="OLE_LINK5"/><text:bookmark-start text:name="OLE_LINK6"/><text:span text:style-name="T26">限</text:span><text:span text:style-name="T27">閱</text:span><text:bookmark-end text:name="OLE_LINK5"/><text:bookmark-end text:name="OLE_LINK6"/></text:p>
            </table:table-cell>
            <table:table-cell table:style-name="TableCell28">
              <text:p text:style-name="P29"><text:span text:style-name="T30">版次</text:span></text:p>
            </table:table-cell>
            <table:table-cell table:style-name="TableCell31">
              <text:p text:style-name="P32"><text:bookmark-start text:name="OLE_LINK7"/><text:bookmark-start text:name="OLE_LINK8"/><text:span text:style-name="T33">1.</text:span><text:bookmark-end text:name="OLE_LINK7"/><text:bookmark-end text:name="OLE_LINK8"/><text:span text:style-name="T34">2</text:span></text:p>
            </table:table-cell>
          </table:table-row>
        </table:table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-A4100-054</dc:title>
    <dc:subject>委外廠商保密切結書</dc:subject>
    <meta:keyword>1.0</meta:keyword>
    <meta:initial-creator>yc_wu</meta:initial-creator>
    <dc:creator>陳功洋</dc:creator>
    <meta:creation-date>2025-08-07T02:14:00Z</meta:creation-date>
    <dc:date>2025-08-07T02:14:00Z</dc:date>
    <meta:print-date>2015-09-02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