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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8923in" style:use-optimal-column-width="false"/>
    </style:style>
    <style:style style:name="TableColumn35" style:family="table-column">
      <style:table-column-properties style:column-width="0.2104in" style:use-optimal-column-width="false"/>
    </style:style>
    <style:style style:name="TableColumn36" style:family="table-column">
      <style:table-column-properties style:column-width="1.3208in" style:use-optimal-column-width="false"/>
    </style:style>
    <style:style style:name="TableColumn37" style:family="table-column">
      <style:table-column-properties style:column-width="0.6479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7923in" style:use-optimal-column-width="false"/>
    </style:style>
    <style:style style:name="TableColumn40" style:family="table-column">
      <style:table-column-properties style:column-width="2.4243in" style:use-optimal-column-width="false"/>
    </style:style>
    <style:style style:name="Table33" style:family="table">
      <style:table-properties style:width="7.2722in" fo:margin-left="0in" table:align="left"/>
    </style:style>
    <style:style style:name="TableRow41" style:family="table-row">
      <style:table-row-properties style:min-row-height="0.6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style:font-weight-complex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/>
      <style:text-properties style:font-name-asian="標楷體" style:font-weight-complex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67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style:font-weight-complex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asian="標楷體" style:font-weight-complex="bold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ableRow65" style:family="table-row">
      <style:table-row-properties style:min-row-height="2.37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604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5in"/>
      <style:text-properties style:font-name-asian="標楷體" style:font-weight-complex="bold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1.234in" style:use-optimal-row-height="false" fo:keep-together="always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8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2" style:parent-style-name="內文" style:family="paragraph">
      <style:paragraph-properties fo:text-align="justify" fo:text-indent="0.33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409in" style:use-optimal-row-height="false" fo:keep-together="always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1.52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368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-asian="標楷體" style:font-weight-complex="bold" fo:font-size="14pt" style:font-size-asian="14pt"/>
    </style:style>
    <style:style style:name="TableRow117" style:family="table-row">
      <style:table-row-properties style:min-row-height="0.733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 fo:font-size="14pt" style:font-size-asian="14pt"/>
    </style:style>
    <style:style style:name="P124" style:parent-style-name="頁首" style:family="paragraph">
      <style:paragraph-properties fo:text-align="center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0">紀錄</text:span><text:span text:style-name="T31">編號：</text:span><text:span text:style-name="T32"><text:s text:c="15"/>_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請人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申請日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申請單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軟體來源</text:p>
          </table:table-cell>
          <table:table-cell table:style-name="TableCell57" table:number-columns-spanned="2">
            <text:p text:style-name="P58">□<text:s/>申請單位自行提供<text:s/>□<text:s/>圖書資訊處提供</text:p>
            <text:p text:style-name="P59"><text:span text:style-name="T60">□</text:span><text:span text:style-name="T61"><text:s/></text:span><text:span text:style-name="T62">其他：</text:span><text:span text:style-name="T63">_____________</text:span><text:span text:style-name="T64">__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需求事由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單位</text:p>
            <text:p text:style-name="P73">主管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  <text:p text:style-name="P79">申請注意事項：</text:p>
            <text:p text:style-name="P80">1.<text:s/>維護智慧財產權，僅安裝申請人指定電腦，申請人亦不得任意將有版權之軟體散播。</text:p>
            <text:p text:style-name="P81">2.<text:s/>業務所需之特殊軟體，由單位主管自行採購。</text:p>
            <text:p text:style-name="P82"><text:span text:style-name="T83">3.<text:s/></text:span><text:span text:style-name="T84">申請</text:span><text:span text:style-name="T85">完成</text:span><text:span text:style-name="T86">後，</text:span><text:span text:style-name="T87">圖書資訊處</text:span><text:span text:style-name="T88">將與申請人約定安裝作業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-----------------------------------------------<text:span text:style-name="T92">以下由</text:span><text:span text:style-name="T93">圖書資訊處</text:span><text:span text:style-name="T94">安裝</text:span><text:span text:style-name="T95">後填寫</text:span>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安裝情形</text:span></text:p>
          </table:table-cell>
          <table:table-cell table:style-name="TableCell100" table:number-columns-spanned="6">
            <text:p text:style-name="P101"/>
            <text:p text:style-name="P102">主機位置：</text:p>
            <text:p text:style-name="P103"/>
            <text:p text:style-name="P104">主機名稱：</text:p>
            <text:p text:style-name="P105"/>
            <text:p text:style-name="P106">安裝情形：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圖書資訊處承辦人</text:p>
          </table:table-cell>
          <table:covered-table-cell/>
          <table:covered-table-cell/>
          <table:table-cell table:style-name="TableCell111" table:number-columns-spanned="3">
            <text:p text:style-name="P112">申請單位驗收</text:p>
          </table:table-cell>
          <table:covered-table-cell/>
          <table:covered-table-cell/>
          <table:table-cell table:style-name="TableCell113">
            <text:p text:style-name="P114"><text:span text:style-name="T115">圖書資訊處</text:span><text:span text:style-name="T116">主管</text:span></text:p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list text:style-name="LFO9" text:continue-numbering="true">
        <text:list-item>
          <text:p text:style-name="P124"><text:span text:style-name="T125">　</text:span>使用流程說明：申請人填單<text:span text:style-name="T126"></text:span>單位主管確認<text:span text:style-name="T127"></text:span>送至圖書資訊處<text:span text:style-name="T128"></text:span>圖書資訊處作業<text:span text:style-name="T129"></text:span>完成安裝<text:span text:style-name="T130"></text:span>申請人確認→表單歸檔</text:p>
        </text:list-item>
      </text:list>
      <text:p text:style-name="P131"><text:span text:style-name="T13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內縮2字" style:display-name="內縮2字" style:family="paragraph" style:parent-style-name="內文">
      <style:paragraph-properties fo:text-align="justify" fo:margin-left="0.4333in">
        <style:tab-stops/>
      </style:paragraph-properties>
      <style:text-properties style:font-name-asian="標楷體" fo:hyphenate="false"/>
    </style:style>
    <style:style style:name="內縮4字" style:display-name="內縮4字" style:family="paragraph" style:parent-style-name="內文">
      <style:paragraph-properties fo:text-align="justify" fo:margin-left="0.827in" fo:text-indent="-0.118in">
        <style:tab-stops/>
      </style:paragraph-properties>
      <style:text-properties style:font-name-asian="標楷體" fo:hyphenate="false"/>
    </style:style>
    <style:style style:name="內縮5字" style:display-name="內縮5字" style:family="paragraph" style:parent-style-name="內文">
      <style:paragraph-properties fo:text-align="justify" fo:margin-left="1.1416in" fo:text-indent="-0.2756in">
        <style:tab-stops/>
      </style:paragraph-properties>
      <style:text-properties style:font-name="細明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 2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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2.0604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2" style:family="table">
      <style:table-properties style:width="6.7604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9" style:parent-style-name="頁首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馬偕醫學大學圖書資訊處</text:span><text:span text:style-name="T13">行政電腦軟體需求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文件編號</text:p>
            </table:table-cell>
            <table:table-cell table:style-name="TableCell17">
              <text:p text:style-name="P18"><text:span text:style-name="T19">F-A4100-0</text:span><text:span text:style-name="T20">28</text:span></text:p>
            </table:table-cell>
            <table:table-cell table:style-name="TableCell21">
              <text:p text:style-name="P22">機密等級</text:p>
            </table:table-cell>
            <table:table-cell table:style-name="TableCell23">
              <text:p text:style-name="P24">限閱</text:p>
            </table:table-cell>
            <table:table-cell table:style-name="TableCell25">
              <text:p text:style-name="P26">版次</text:p>
            </table:table-cell>
            <table:table-cell table:style-name="TableCell27">
              <text:p text:style-name="P28">1.0</text:p>
            </table:table-cell>
          </table:table-row>
        </table:table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文豪</meta:initial-creator>
    <dc:creator>陳功洋</dc:creator>
    <meta:creation-date>2025-08-07T02:12:00Z</meta:creation-date>
    <dc:date>2025-08-07T02:12:00Z</dc:date>
    <meta:print-date>2009-09-21T06:30:00Z</meta:print-date>
    <meta:template xlink:href="Normal.dotm" xlink:type="simple"/>
    <meta:editing-cycles>2</meta:editing-cycles>
    <meta:editing-duration>PT0S</meta:editing-duration>
    <meta:user-defined meta:name="ContentTypeId">0x010100D1715FB34CEE344793501856C48BD063</meta:user-defined>
    <meta:document-statistic meta:page-count="1" meta:paragraph-count="1" meta:word-count="65" meta:character-count="441" meta:row-count="3" meta:non-whitespace-character-count="377"/>
  </office:meta>
</office:document-meta>
</file>