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fo:line-height="100%" fo:margin-left="0.2916in" fo:text-indent="-0.2916in">
        <style:tab-stops>
          <style:tab-stop style:type="left" style:position="7.2083in"/>
        </style:tab-stops>
      </style:paragraph-properties>
      <style:text-properties style:font-name-asian="標楷體" fo:font-weight="bold" style:font-weight-asian="bold" fo:font-size="20pt" style:font-size-asian="20pt" style:font-size-complex="14pt"/>
    </style:style>
    <style:style style:name="P3" style:parent-style-name="內文" style:family="paragraph">
      <style:paragraph-properties fo:text-align="center" fo:margin-top="0.1666in" fo:margin-bottom="0.1666in" fo:line-height="100%" fo:margin-left="0.2916in" fo:text-indent="-0.2916in">
        <style:tab-stops>
          <style:tab-stop style:type="left" style:position="7.2083in"/>
        </style:tab-stops>
      </style:paragraph-properties>
      <style:text-properties style:font-name-asian="標楷體" fo:font-weight="bold" style:font-weight-asian="bold" fo:font-size="8pt" style:font-size-asian="8pt" style:font-size-complex="14pt"/>
    </style:style>
    <style:style style:name="TableColumn5" style:family="table-column">
      <style:table-column-properties style:column-width="2.2652in"/>
    </style:style>
    <style:style style:name="TableColumn6" style:family="table-column">
      <style:table-column-properties style:column-width="2.2631in"/>
    </style:style>
    <style:style style:name="TableColumn7" style:family="table-column">
      <style:table-column-properties style:column-width="2.7402in"/>
    </style:style>
    <style:style style:name="Table4" style:family="table">
      <style:table-properties style:width="7.2687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0416in" fo:margin-bottom="0.0416in" fo:margin-right="0.1048in"/>
      <style:text-properties style:font-name-asian="標楷體"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margin-top="0.0416in" fo:margin-bottom="0.0416in" fo:margin-right="0.1048in"/>
      <style:text-properties style:font-name-asian="標楷體"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margin-top="0.0416in" fo:margin-bottom="0.0416in" fo:margin-right="0.1048in"/>
      <style:text-properties style:font-name-asian="標楷體" fo:font-size="14pt" style:font-size-asian="14pt" style:font-size-complex="14pt"/>
    </style:style>
    <style:style style:name="P15" style:parent-style-name="內文" style:family="paragraph">
      <style:paragraph-properties fo:margin-top="0.0416in" fo:margin-bottom="0.0416in" fo:margin-left="0.875in" fo:margin-right="0.1048in" fo:text-indent="-0.5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24" style:parent-style-name="內文" style:list-style-name="LFO2"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25" style:parent-style-name="內文" style:list-style-name="LFO2"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26" style:parent-style-name="內文" style:list-style-name="LFO2"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27"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28" style:parent-style-name="內文" style:list-style-name="LFO3"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29" style:parent-style-name="內文" style:list-style-name="LFO3"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30" style:parent-style-name="內文" style:list-style-name="LFO3"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31" style:parent-style-name="內文" style:list-style-name="LFO3"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32" style:parent-style-name="內文" style:list-style-name="LFO3" style:family="paragraph">
      <style:paragraph-properties style:vertical-align="auto" fo:margin-top="0.0416in" fo:margin-bottom="0.0416in" fo:line-height="100%" fo:text-indent="-0.2125in">
        <style:tab-stops>
          <style:tab-stop style:type="left" style:position="-2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37" style:parent-style-name="內文" style:list-style-name="LFO4"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38" style:parent-style-name="內文" style:list-style-name="LFO4" style:family="paragraph">
      <style:paragraph-properties style:vertical-align="auto" fo:margin-top="0.0416in" fo:margin-bottom="0.0416in" fo:line-height="100%" fo:text-indent="-0.2125in">
        <style:tab-stops>
          <style:tab-stop style:type="left" style:position="-3in"/>
        </style:tab-stops>
      </style:paragraph-properties>
      <style:text-properties style:font-name="標楷體" style:font-name-asian="標楷體" fo:font-size="13pt" style:font-size-asian="13pt" style:font-size-complex="13pt"/>
    </style:style>
    <style:style style:name="P39"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fo:margin-top="0.0416in" fo:margin-bottom="0.0416in" fo:margin-left="0.7875in" fo:margin-right="0.1048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top="0.0416in" fo:margin-bottom="0.0416in" fo:text-indent="0.3736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fo:margin-top="0.0416in" fo:margin-bottom="0.0416in" fo:text-indent="0.3736in"/>
      <style:text-properties fo:font-size="13pt" style:font-size-asian="13pt" style:font-size-complex="13pt"/>
    </style:style>
    <style:style style:name="P48" style:parent-style-name="內文" style:family="paragraph">
      <style:paragraph-properties fo:text-align="end" fo:margin-top="0.0416in" fo:margin-bottom="0.0416in" fo:margin-right="0.0826in"/>
      <style:text-properties style:font-name="標楷體" style:font-name-asian="標楷體" fo:font-size="16pt" style:font-size-asian="16pt" style:font-size-complex="13pt"/>
    </style:style>
    <style:style style:name="P49" style:parent-style-name="內文" style:family="paragraph">
      <style:paragraph-properties fo:margin-top="0.0416in" fo:margin-bottom="0.0416in" fo:text-indent="0.3736in"/>
      <style:text-properties fo:font-size="13pt" style:font-size-asian="13pt" style:font-size-complex="13pt"/>
    </style:style>
    <style:style style:name="P50" style:parent-style-name="內文" style:family="paragraph">
      <style:paragraph-properties fo:text-align="center" fo:margin-top="0.0416in" fo:margin-bottom="0.0416in" fo:text-indent="0.3736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office:automatic-styles>
  <office:body>
    <office:text text:use-soft-page-breaks="true">
      <text:p text:style-name="P1">馬偕學校財團法人馬偕醫學大學資訊設備使用切結書</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單位：</text:p>
          </table:table-cell>
          <table:table-cell table:style-name="TableCell11">
            <text:p text:style-name="P12">員工編號：</text:p>
          </table:table-cell>
          <table:table-cell table:style-name="TableCell13">
            <text:p text:style-name="P14">立書人姓名：</text:p>
          </table:table-cell>
        </table:table-row>
      </table:table>
      <text:p text:style-name="P15"><text:span text:style-name="T16">立書人為馬偕學校財團法人</text:span><text:span text:style-name="T17">馬偕醫學大學</text:span><text:span text:style-name="T18">(</text:span><text:span text:style-name="T19">以下簡稱「本校」</text:span><text:span text:style-name="T20">)</text:span><text:span text:style-name="T21">之員工，同意遵守法律上智慧財產權之規定</text:span><text:span text:style-name="T22">；並同意下列資訊設備使用之規定：</text:span></text:p>
      <text:list text:style-name="LFO1" text:continue-numbering="true">
        <text:list-item>
          <text:p text:style-name="P23">保護智慧財產權之協議</text:p>
        </text:list-item>
      </text:list>
      <text:list text:style-name="LFO2" text:continue-numbering="true">
        <text:list-item>
          <text:p text:style-name="P24">立書人同意不下載(Download)、安裝(Install)盜版或其他非法軟體於本校提供之資訊設備上。</text:p>
        </text:list-item>
        <text:list-item>
          <text:p text:style-name="P25">立書人同意不利用本校提供之資訊設備非法重製軟體。</text:p>
        </text:list-item>
        <text:list-item>
          <text:p text:style-name="P26">立書人同意不發表或散佈侵害他人智慧財產權之文字、圖片或任何形式之檔案。</text:p>
        </text:list-item>
      </text:list>
      <text:list text:style-name="LFO1" text:continue-numbering="true">
        <text:list-item>
          <text:p text:style-name="P27">保護軟硬體及網路之協議</text:p>
        </text:list-item>
      </text:list>
      <text:list text:style-name="LFO3" text:continue-numbering="true">
        <text:list-item>
          <text:p text:style-name="P28">立書人同意對本校提供之資訊設備善盡保管與維護之責任。</text:p>
        </text:list-item>
        <text:list-item>
          <text:p text:style-name="P29">立書人同意不對本校提供之資訊設備之軟硬體、網路設備擅自變更。</text:p>
        </text:list-item>
        <text:list-item>
          <text:p text:style-name="P30">立書人同意在校內使用個人電腦時亦應遵守本校相關資訊規範。</text:p>
        </text:list-item>
        <text:list-item>
          <text:p text:style-name="P31">立書人同意在有威脅本校資訊系統正常運作之慮時，依權責單位之要求進行改善。</text:p>
        </text:list-item>
        <text:list-item>
          <text:p text:style-name="P32"><text:span text:style-name="T33">立書人同意使用之校園授權合法軟體，只安裝於使用之公務電腦上，</text:span><text:span text:style-name="T34">不得於合法授權之外自行複製、散佈或放在網路上，亦不會對軟體</text:span><text:span text:style-name="T35">做全部或部分重製、逆向工程或反向組譯。</text:span></text:p>
        </text:list-item>
      </text:list>
      <text:list text:style-name="LFO1" text:continue-numbering="true">
        <text:list-item>
          <text:p text:style-name="P36">維護網際網路善良風俗環境之協議</text:p>
        </text:list-item>
      </text:list>
      <text:list text:style-name="LFO4" text:continue-numbering="true">
        <text:list-item>
          <text:p text:style-name="P37">立書人同意不利用本校網際網路資源及電子郵件系統傳送或散佈任何不實、不雅、猥褻、不法、具威脅性、攻擊性、毀謗性或種族歧視之文字、圖片或任何形式之檔案。</text:p>
        </text:list-item>
        <text:list-item>
          <text:p text:style-name="P38">立書人同意不利用任何網路資源進行惡意干擾、入侵、散佈電腦病毒或破壞本院或他人之任何設備、服務或網站。</text:p>
        </text:list-item>
      </text:list>
      <text:list text:style-name="LFO1" text:continue-numbering="true">
        <text:list-item>
          <text:p text:style-name="P39">茲因個人電腦使用管理不易，本人願為使用之公務電腦的正當使用負責，並同意遵守上述之規定，如因立書人之行為致損害本校或他人之權益者，立書人應負全部之法律責任。</text:p>
        </text:list-item>
      </text:list>
      <text:p text:style-name="P40"/>
      <text:p text:style-name="P41"><text:span text:style-name="T42">此致</text:span><text:span text:style-name="T43"><text:s text:c="2"/></text:span><text:span text:style-name="T44">馬偕學校財團法人</text:span><text:span text:style-name="T45">馬偕醫學大學</text:span><text:span text:style-name="T46"><text:s text:c="2"/></text:span></text:p>
      <text:p text:style-name="P47"/>
      <text:p text:style-name="P48">立書人：<text:s text:c="21"/>簽章</text:p>
      <text:p text:style-name="P49"/>
      <text:p text:style-name="P50"><text:span text:style-name="T51">中華民國</text:span><text:span text:style-name="T52"><text:tab/></text:span><text:span text:style-name="T53"><text:tab/></text:span><text:span text:style-name="T54"><text:tab/></text:span><text:span text:style-name="T55"><text:tab/></text:span><text:span text:style-name="T56"><text:tab/></text:span><text:span text:style-name="T57"><text:tab/></text:span><text:span text:style-name="T58">年</text:span><text:span text:style-name="T59"><text:tab/></text:span><text:span text:style-name="T60"><text:tab/></text:span><text:span text:style-name="T61"><text:tab/></text:span><text:span text:style-name="T62"><text:tab/></text:span><text:span text:style-name="T63"><text:tab/></text:span><text:span text:style-name="T64">月</text:span><text:span text:style-name="T65"><text:tab/></text:span><text:span text:style-name="T66"><text:tab/></text:span><text:span text:style-name="T67"><text:tab/><text:s text:c="2"/></text:span><text:span text:style-name="T68"><text:tab/></text:span><text:span text:style-name="T69"><text:tab/></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大 學 計 算 機 中 心</dc:title>
    <dc:subject/>
    <meta:initial-creator>尚未指定</meta:initial-creator>
    <dc:creator>陳功洋</dc:creator>
    <meta:creation-date>2020-09-11T07:40:00Z</meta:creation-date>
    <dc:date>2025-08-07T01:57:00Z</dc:date>
    <meta:print-date>2020-09-14T05:20:00Z</meta:print-date>
    <meta:template xlink:href="Normal.dotm" xlink:type="simple"/>
    <meta:editing-cycles>7</meta:editing-cycles>
    <meta:editing-duration>PT8220S</meta:editing-duration>
    <meta:document-statistic meta:page-count="1" meta:paragraph-count="1" meta:word-count="111" meta:character-count="743" meta:row-count="5" meta:non-whitespace-character-count="633"/>
  </office:meta>
</office:document-meta>
</file>