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0.301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1687in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1.75in"/>
    </style:style>
    <style:style style:name="Table2" style:family="table">
      <style:table-properties style:width="7in" fo:margin-left="0in" table:align="center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25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25%" fo:margin-right="0.08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256in"/>
    </style:style>
    <style:style style:name="TableCell18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25%" fo:margin-right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986in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 fo:color="#92D05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 fo:color="#92D050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 fo:color="#92D050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833in" fo:margin-righ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7097in"/>
    </style:style>
    <style:style style:name="TableCell1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1" style:family="paragraph">
      <style:paragraph-properties fo:line-height="0.222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" style:family="paragraph">
      <style:paragraph-properties fo:line-height="0.222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222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fo:line-height="0.222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 fo:margin-right="0.08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 fo:margin-right="0.08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 fo:margin-right="0.08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 fo:margin-right="0.08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 fo:margin-right="0.0833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 fo:margin-left="0.0833in" fo:margin-right="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1.0395in"/>
    </style:style>
    <style:style style:name="TableCell167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25%" fo:margin-right="0.0833in"/>
      <style:text-properties style:font-name="標楷體" style:font-name-asian="標楷體"/>
    </style:style>
    <style:style style:name="P169" style:parent-style-name="內文" style:family="paragraph">
      <style:paragraph-properties fo:line-height="25%" fo:margin-right="0.0833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25%" fo:margin-left="0.0833in" fo:margin-righ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25%" fo:margin-left="0.0833in" fo:margin-right="0.0833in" fo:text-indent="0.0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25%" fo:margin-left="0.0833in" fo:margin-right="0.08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25%" fo:margin-right="0.0833in"/>
      <style:text-properties style:font-name="標楷體" style:font-name-asian="標楷體"/>
    </style:style>
  </office:automatic-styles>
  <office:body>
    <office:text text:use-soft-page-breaks="true">
      <text:p text:style-name="P1">馬偕醫學大學圖書資訊處資訊類耗材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人：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P16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申請單位：</text:p>
          </table:table-cell>
          <table:covered-table-cell/>
          <table:covered-table-cell/>
          <table:covered-table-cell/>
          <table:table-cell table:style-name="TableCell20" table:number-columns-spanned="5">
            <text:p text:style-name="P2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次</text:p>
          </table:table-cell>
          <table:table-cell table:style-name="TableCell25" table:number-columns-spanned="2">
            <text:p text:style-name="P26">品項</text:p>
          </table:table-cell>
          <table:covered-table-cell/>
          <table:table-cell table:style-name="TableCell27" table:number-columns-spanned="3">
            <text:p text:style-name="P28">規格/型號</text:p>
          </table:table-cell>
          <table:covered-table-cell/>
          <table:covered-table-cell/>
          <table:table-cell table:style-name="TableCell29">
            <text:p text:style-name="P30">數量</text:p>
          </table:table-cell>
          <table:table-cell table:style-name="TableCell31" table:number-columns-spanned="2">
            <text:p text:style-name="P32"><text:span text:style-name="T33">備註</text:span></text:p>
          </table:table-cell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9">
            <text:p text:style-name="P146">申請注意事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list text:style-name="LFO1" text:continue-numbering="true">
              <text:list-item>
                <text:p text:style-name="P149">申請程序：申請人詳填本單，至圖書資訊處辦理。</text:p>
              </text:list-item>
              <text:list-item>
                <text:p text:style-name="P150">申請碳粉夾、墨水夾請於備註欄填入「設備財產編號」。</text:p>
              </text:list-item>
              <text:list-item>
                <text:p text:style-name="P151">部分耗材需額外採購，請正常採購流程日期前提出申請以免無法採購。</text:p>
              </text:list-item>
              <text:list-item>
                <text:p text:style-name="P152"/>
              </text:list-item>
            </text:list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人</text:p>
          </table:table-cell>
          <table:covered-table-cell/>
          <table:table-cell table:style-name="TableCell160" table:number-columns-spanned="3">
            <text:p text:style-name="P161">申請單位主管</text:p>
          </table:table-cell>
          <table:covered-table-cell/>
          <table:covered-table-cell/>
          <table:table-cell table:style-name="TableCell162" table:number-columns-spanned="3">
            <text:p text:style-name="P163">圖書資訊處承辦人</text:p>
          </table:table-cell>
          <table:covered-table-cell/>
          <table:covered-table-cell/>
          <table:table-cell table:style-name="TableCell164">
            <text:p text:style-name="P165">圖書資訊處主管</text:p>
          </table:table-cell>
        </table:table-row>
        <table:table-row table:style-name="TableRow166">
          <table:table-cell table:style-name="TableCell167" table:number-columns-spanned="2">
            <text:p text:style-name="P168"/>
            <text:p text:style-name="P169"/>
          </table:table-cell>
          <table:covered-table-cell/>
          <table:table-cell table:style-name="TableCell170" table:number-columns-spanned="3">
            <text:p text:style-name="P171"/>
            <text:p text:style-name="P172"/>
            <text:p text:style-name="P173"><text:span text:style-name="T174">(學生社團由學務處核章)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維哲</meta:initial-creator>
    <dc:creator>陳功洋</dc:creator>
    <meta:creation-date>2025-08-07T01:52:00Z</meta:creation-date>
    <dc:date>2025-08-07T01:52:00Z</dc:date>
    <meta:print-date>2021-05-13T06:37:00Z</meta:print-date>
    <meta:template xlink:href="Normal.dotm" xlink:type="simple"/>
    <meta:editing-cycles>2</meta:editing-cycles>
    <meta:editing-duration>PT0S</meta:editing-duration>
    <meta:user-defined meta:name="ContentTypeId">0x010100D69A758F0B0D3342BEAF6B71FFF27926</meta:user-defined>
    <meta:document-statistic meta:page-count="1" meta:paragraph-count="1" meta:word-count="41" meta:character-count="279" meta:row-count="1" meta:non-whitespace-character-count="239"/>
  </office:meta>
</office:document-meta>
</file>