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right="-0.15in"/>
      <style:text-properties style:font-name="標楷體" style:font-name-asian="標楷體"/>
    </style:style>
    <style:style style:name="TableColumn4" style:family="table-column">
      <style:table-column-properties style:column-width="1.15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4986in" style:use-optimal-column-width="false"/>
    </style:style>
    <style:style style:name="TableColumn7" style:family="table-column">
      <style:table-column-properties style:column-width="0.3986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861in" style:use-optimal-column-width="false"/>
    </style:style>
    <style:style style:name="TableColumn12" style:family="table-column">
      <style:table-column-properties style:column-width="1.1902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221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2395in" style:use-optimal-column-width="false"/>
    </style:style>
    <style:style style:name="Table3" style:family="table">
      <style:table-properties style:width="7.4187in" fo:margin-left="0in" table:align="center"/>
    </style:style>
    <style:style style:name="TableRow17" style:family="table-row">
      <style:table-row-properties style:min-row-height="0.66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6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88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7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79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79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9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79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79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479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2.867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list-style-name="LFO1" style:family="paragraph">
      <style:text-properties style:font-name="標楷體" style:font-name-asian="標楷體"/>
    </style:style>
    <style:style style:name="P133" style:parent-style-name="內文" style:list-style-name="LFO1" style:family="paragraph">
      <style:text-properties style:font-name="標楷體" style:font-name-asian="標楷體"/>
    </style:style>
    <style:style style:name="P134" style:parent-style-name="內文" style:family="paragraph">
      <style:paragraph-properties fo:margin-left="0.4715in" fo:text-indent="-0.2215in">
        <style:tab-stops/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text-properties style:font-name="標楷體" style:font-name-asian="標楷體"/>
    </style:style>
    <style:style style:name="P136" style:parent-style-name="內文" style:list-style-name="LFO1" style:family="paragraph">
      <style:text-properties style:font-name="標楷體" style:font-name-asian="標楷體"/>
    </style:style>
    <style:style style:name="P137" style:parent-style-name="內文" style:list-style-name="LFO1" style:family="paragraph">
      <style:text-properties style:font-name="標楷體" style:font-name-asian="標楷體"/>
    </style:style>
    <style:style style:name="P138" style:parent-style-name="內文" style:list-style-name="LFO1" style:family="paragraph">
      <style:text-properties style:font-name="標楷體" style:font-name-asian="標楷體"/>
    </style:style>
    <style:style style:name="TableRow139" style:family="table-row">
      <style:table-row-properties style:min-row-height="0.4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in" fo:text-indent="-0.0833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indent="0.3333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indent="0.333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馬偕醫學大學圖書資訊處物品借用單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借用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3">
            <text:p text:style-name="P23">借用人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借用事由</text:p>
          </table:table-cell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物 品 借 用 內 容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物品名稱</text:p>
          </table:table-cell>
          <table:covered-table-cell/>
          <table:table-cell table:style-name="TableCell41" table:number-columns-spanned="3">
            <text:p text:style-name="P42">規格</text:p>
          </table:table-cell>
          <table:covered-table-cell/>
          <table:covered-table-cell/>
          <table:table-cell table:style-name="TableCell43">
            <text:p text:style-name="P44">數量</text:p>
          </table:table-cell>
          <table:table-cell table:style-name="TableCell45" table:number-columns-spanned="3">
            <text:p text:style-name="P46">財產編號</text:p>
          </table:table-cell>
          <table:covered-table-cell/>
          <table:covered-table-cell/>
          <table:table-cell table:style-name="TableCell47" table:number-columns-spanned="3">
            <text:p text:style-name="P48">借用日期</text:p>
          </table:table-cell>
          <table:covered-table-cell/>
          <table:covered-table-cell/>
          <table:table-cell table:style-name="TableCell49">
            <text:p text:style-name="P50">預計歸還日期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13">
            <text:p text:style-name="P131">注意事項：</text:p>
            <text:list text:style-name="LFO1" text:continue-numbering="true">
              <text:list-item>
                <text:p text:style-name="P132">物品使用前即已產生瑕疵或毀損者，借用人應立即告知處理。</text:p>
              </text:list-item>
              <text:list-item>
                <text:p text:style-name="P133">請善盡保管責任，維護器材，如有損毀或遺失，應負賠償之責。</text:p>
              </text:list-item>
            </text:list>
            <text:p text:style-name="P134">若因疏於告知而繼續使用至損害發生或擴大者，應由借用人負責賠償。</text:p>
            <text:list text:style-name="LFO1" text:continue-numbering="true">
              <text:list-item>
                <text:p text:style-name="P135">器材限於所填報單位使用，不得轉借給其他單位或人員使用。如經查獲違反規定，該單位團禁止借用器材。</text:p>
              </text:list-item>
              <text:list-item>
                <text:p text:style-name="P136">以上違反圖書資訊處物品借用規定、取消借用未通知圖書資訊處或無故逾期未歸還，圖書資訊處得視情節輕重，可以停止使用權。</text:p>
              </text:list-item>
              <text:list-item>
                <text:p text:style-name="P137">學生由系所辦、學生自治會、系學會及各社團申請人辦理借用。</text:p>
              </text:list-item>
              <text:list-item>
                <text:p text:style-name="P138">學生社團之單位主管為學務處、系學會之單位主管為系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圖書資訊處承辦人</text:p>
          </table:table-cell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圖書資訊處主管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歸還點收人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歸還日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功洋</meta:initial-creator>
    <dc:creator>陳功洋</dc:creator>
    <meta:creation-date>2025-08-07T01:48:00Z</meta:creation-date>
    <dc:date>2025-08-07T01:48:00Z</dc:date>
    <meta:print-date>2024-06-04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