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6.4069in"/>
    </style:style>
    <style:style style:name="Table1" style:family="table" style:master-page-name="MP0">
      <style:table-properties style:width="6.4069in" style:rel-width="111.08%" fo:margin-left="-0.2993in" table:align="left"/>
    </style:style>
    <style:style style:name="TableRow3" style:family="table-row">
      <style:table-row-properties style:min-row-height="5.0618in"/>
    </style:style>
    <style:style style:name="TableCell4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5" style:parent-style-name="Standard" style:family="paragraph">
      <style:paragraph-properties fo:break-before="page" fo:text-align="center" fo:margin-top="0.0833in"/>
    </style:style>
    <style:style style:name="T6" style:parent-style-name="預設段落字型" style:family="text">
      <style:text-properties fo:font-size="18pt" style:font-size-asian="18pt"/>
    </style:style>
    <style:style style:name="T7" style:parent-style-name="預設段落字型" style:family="text">
      <style:text-properties fo:font-size="18pt" style:font-size-asian="18pt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 fo:margin-right="0.0583in"/>
    </style:style>
    <style:style style:name="T1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清單段落" style:list-style-name="WWNum1" style:family="paragraph">
      <style:paragraph-properties fo:text-align="justify"/>
    </style:style>
    <style:style style:name="P21" style:parent-style-name="清單段落" style:list-style-name="WWNum1" style:family="paragraph">
      <style:paragraph-properties fo:text-align="justify"/>
    </style:style>
    <style:style style:name="P22" style:parent-style-name="清單段落" style:family="paragraph">
      <style:paragraph-properties fo:text-align="justify" fo:margin-left="0.25in">
        <style:tab-stops/>
      </style:paragraph-properties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 fo:margin-bottom="0.0833in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TableRow30" style:family="table-row">
      <style:table-row-properties style:min-row-height="5.0618in"/>
    </style:style>
    <style:style style:name="TableCell31" style:family="table-cell">
      <style:table-cell-properties fo:border-top="0.0069in dotte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 fo:margin-top="0.0833in"/>
    </style:style>
    <style:style style:name="T33" style:parent-style-name="預設段落字型" style:family="text">
      <style:text-properties fo:font-size="18pt" style:font-size-asian="18pt"/>
    </style:style>
    <style:style style:name="T34" style:parent-style-name="預設段落字型" style:family="text">
      <style:text-properties fo:font-size="18pt" style:font-size-asian="18pt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 fo:margin-right="0.0583in"/>
    </style:style>
    <style:style style:name="T3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P47" style:parent-style-name="清單段落" style:list-style-name="WWNum1" style:family="paragraph">
      <style:paragraph-properties fo:text-align="justify"/>
    </style:style>
    <style:style style:name="P48" style:parent-style-name="清單段落" style:list-style-name="WWNum1" style:family="paragraph">
      <style:paragraph-properties fo:text-align="justify"/>
    </style:style>
    <style:style style:name="P49" style:parent-style-name="清單段落" style:family="paragraph">
      <style:paragraph-properties fo:text-align="justify" fo:margin-left="0.25in">
        <style:tab-stops/>
      </style:paragraph-properties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 fo:margin-bottom="0.0833in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馬偕醫學大學</text:span><text:span text:style-name="T7">軟體使用聲明書</text:span></text:p>
            <text:p text:style-name="P8"/>
            <text:p text:style-name="P9">本人<text:span text:style-name="T10"><text:tab/><text:s text:c="10"/></text:span>因執行<text:span text:style-name="T11"><text:tab/></text:span><text:span text:style-name="T12"><text:tab/></text:span><text:span text:style-name="T13"><text:tab/></text:span><text:span text:style-name="T14"><text:tab/></text:span><text:span text:style-name="T15"><text:tab/><text:s text:c="3"/></text:span>所需，擬於電腦安裝<text:span text:style-name="T16"><text:s text:c="28"/></text:span>軟體。</text:p>
            <text:p text:style-name="P17"/>
            <text:p text:style-name="P18">本人聲明前述軟體確係合法使用，若有侵犯智慧財產權，其損害賠償與法律責任概由本人負責。</text:p>
            <text:p text:style-name="P19">並遵守以下使用規範</text:p>
            <text:list text:style-name="WWNum1" text:continue-numbering="true">
              <text:list-item>
                <text:p text:style-name="P20">本人同意遵守智慧財產權相關法令規定，並在合理使用範圍下使用本軟體。</text:p>
              </text:list-item>
              <text:list-item>
                <text:p text:style-name="P21">本軟體授權僅供馬偕醫學院師生使用，不可移轉予第三方使用。</text:p>
              </text:list-item>
            </text:list>
            <text:p text:style-name="P22"/>
            <text:p text:style-name="P23"/>
            <text:p text:style-name="P24">　　此　致</text:p>
            <text:p text:style-name="P25">馬偕醫學大學</text:p>
            <text:p text:style-name="P26"/>
            <text:p text:style-name="P27">聲明人：　　　　　　　<text:s text:c="2"/>　（簽名）單位：<text:s text:c="19"/>員工編號/學號：</text:p>
            <text:p text:style-name="P28">日期：中華民國　<text:s/>　年<text:s/>　　月　<text:s/>　日</text:p>
            <text:p text:style-name="P29"/>
          </table:table-cell>
        </table:table-row>
        <table:table-row table:style-name="TableRow30">
          <table:table-cell table:style-name="TableCell31">
            <text:p text:style-name="P32"><text:span text:style-name="T33">馬偕醫學大學</text:span><text:span text:style-name="T34">軟體使用聲明書</text:span></text:p>
            <text:p text:style-name="P35"/>
            <text:p text:style-name="P36">本人<text:span text:style-name="T37"><text:tab/><text:s text:c="10"/></text:span>因執行<text:span text:style-name="T38"><text:tab/></text:span><text:span text:style-name="T39"><text:tab/></text:span><text:span text:style-name="T40"><text:tab/></text:span><text:span text:style-name="T41"><text:tab/></text:span><text:span text:style-name="T42"><text:tab/><text:s text:c="3"/></text:span>所需，擬於電腦安裝<text:span text:style-name="T43"><text:s text:c="28"/></text:span>軟體。</text:p>
            <text:p text:style-name="P44"/>
            <text:p text:style-name="P45">本人聲明前述軟體確係合法使用，若有侵犯智慧財產權，其損害賠償與法律責任概由本人負責。</text:p>
            <text:p text:style-name="P46">並遵守以下使用規範</text:p>
            <text:list text:style-name="WWNum1" text:continue-numbering="true">
              <text:list-item>
                <text:p text:style-name="P47">本人同意遵守智慧財產權相關法令規定，並在合理使用範圍下使用本軟體。</text:p>
              </text:list-item>
              <text:list-item>
                <text:p text:style-name="P48">本軟體授權僅供馬偕醫學院師生使用，不可移轉予第三方使用。</text:p>
              </text:list-item>
            </text:list>
            <text:p text:style-name="P49"/>
            <text:p text:style-name="P50"/>
            <text:p text:style-name="P51">此　致</text:p>
            <text:p text:style-name="P52">馬偕醫學大學</text:p>
            <text:p text:style-name="P53"/>
            <text:p text:style-name="P54">聲明人：　　　　　　　<text:s text:c="2"/>　（簽名）單位：<text:s text:c="19"/>員工編號/學號：</text:p>
            <text:p text:style-name="P55">日期：中華民國　<text:s/>　年<text:s/>　　月　<text:s/>　日</text:p>
            <text:p text:style-name="P5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95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吳彥璋</meta:initial-creator>
    <dc:creator>陳功洋</dc:creator>
    <meta:creation-date>2015-12-29T05:25:00Z</meta:creation-date>
    <dc:date>2025-08-07T00:28:00Z</dc:date>
    <meta:print-date>2023-02-02T02:31:00Z</meta:print-date>
    <meta:template xlink:href="Normal.dotm" xlink:type="simple"/>
    <meta:editing-cycles>7</meta:editing-cycles>
    <meta:editing-duration>PT11760S</meta:editing-duration>
    <meta:user-defined meta:name="AppVersion">15.0000</meta:user-defined>
    <meta:user-defined meta:name="ContentTypeId">0x010100D69A758F0B0D3342BEAF6B71FFF27926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84" meta:character-count="566" meta:row-count="4" meta:non-whitespace-character-count="483"/>
  </office:meta>
</office:document-meta>
</file>