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rel-width="100%" fo:margin-left="-1.08cm" fo:margin-top="0cm" fo:margin-bottom="0cm" table:align="left" style:writing-mode="lr-tb"/>
    </style:style>
    <style:style style:name="表格2.A" style:family="table-column">
      <style:table-column-properties style:rel-column-width="10590*"/>
    </style:style>
    <style:style style:name="表格2.B" style:family="table-column">
      <style:table-column-properties style:rel-column-width="2313*"/>
    </style:style>
    <style:style style:name="表格2.C" style:family="table-column">
      <style:table-column-properties style:rel-column-width="2582*"/>
    </style:style>
    <style:style style:name="表格2.D" style:family="table-column">
      <style:table-column-properties style:rel-column-width="295*"/>
    </style:style>
    <style:style style:name="表格2.E" style:family="table-column">
      <style:table-column-properties style:rel-column-width="4824*"/>
    </style:style>
    <style:style style:name="表格2.F" style:family="table-column">
      <style:table-column-properties style:rel-column-width="196*"/>
    </style:style>
    <style:style style:name="表格2.G" style:family="table-column">
      <style:table-column-properties style:rel-column-width="8913*"/>
    </style:style>
    <style:style style:name="表格2.H" style:family="table-column">
      <style:table-column-properties style:rel-column-width="793*"/>
    </style:style>
    <style:style style:name="表格2.I" style:family="table-column">
      <style:table-column-properties style:rel-column-width="341*"/>
    </style:style>
    <style:style style:name="表格2.J" style:family="table-column">
      <style:table-column-properties style:rel-column-width="10394*"/>
    </style:style>
    <style:style style:name="表格2.K" style:family="table-column">
      <style:table-column-properties style:rel-column-width="1848*"/>
    </style:style>
    <style:style style:name="表格2.L" style:family="table-column">
      <style:table-column-properties style:rel-column-width="1546*"/>
    </style:style>
    <style:style style:name="表格2.M" style:family="table-column">
      <style:table-column-properties style:rel-column-width="7052*"/>
    </style:style>
    <style:style style:name="表格2.N" style:family="table-column">
      <style:table-column-properties style:rel-column-width="13845*"/>
    </style:style>
    <style:style style:name="表格2.1" style:family="table-row">
      <style:table-row-properties style:min-row-height="1.122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C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2.C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1.064cm" fo:keep-together="auto"/>
    </style:style>
    <style:style style:name="表格2.A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C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6" style:family="table-row">
      <style:table-row-properties style:min-row-height="1.307cm" fo:keep-together="auto"/>
    </style:style>
    <style:style style:name="表格2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7" style:family="table-row">
      <style:table-row-properties style:min-row-height="0.848cm" fo:keep-together="auto"/>
    </style:style>
    <style:style style:name="表格2.8" style:family="table-row">
      <style:table-row-properties style:min-row-height="1.014cm" fo:keep-together="auto"/>
    </style:style>
    <style:style style:name="表格2.9" style:family="table-row">
      <style:table-row-properties style:min-row-height="0.612cm" fo:keep-together="auto"/>
    </style:style>
    <style:style style:name="表格2.10" style:family="table-row">
      <style:table-row-properties style:min-row-height="0.605cm" fo:keep-together="auto"/>
    </style:style>
    <style:style style:name="表格2.11" style:family="table-row">
      <style:table-row-properties style:min-row-height="0.649cm" fo:keep-together="auto"/>
    </style:style>
    <style:style style:name="表格2.12" style:family="table-row">
      <style:table-row-properties style:min-row-height="0.688cm" fo:keep-together="auto"/>
    </style:style>
    <style:style style:name="表格2.13" style:family="table-row">
      <style:table-row-properties style:min-row-height="1.432cm" fo:keep-together="auto"/>
    </style:style>
    <style:style style:name="表格2.B13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2.G1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2.N1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75pt solid #00000a"/>
    </style:style>
    <style:style style:name="表格2.14" style:family="table-row">
      <style:table-row-properties fo:keep-together="auto"/>
    </style:style>
    <style:style style:name="表格2.A1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.D15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I15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M1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.16" style:family="table-row">
      <style:table-row-properties style:min-row-height="1.002cm" fo:keep-together="auto"/>
    </style:style>
    <style:style style:name="表格2.A16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2.A1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E1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18" style:family="table-row">
      <style:table-row-properties style:min-row-height="0.919cm" fo:keep-together="auto"/>
    </style:style>
    <style:style style:name="表格2.A1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表格2.M1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annotation_20_text">
      <style:paragraph-properties style:snap-to-layout-grid="false"/>
    </style:style>
    <style:style style:name="T1" style:family="text">
      <style:text-properties style:font-name="Arial" style:font-name-complex="Arial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size-asian="14pt" style:font-name-complex="MS Mincho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name-complex="MS Mincho" style:font-size-complex="14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紀錄編號：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"><text:span text:style-name="T2">一、連線申請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table:number-columns-spanned="2" office:value-type="string">
            <text:p text:style-name="P1">廠商資料</text:p>
          </table:table-cell>
          <table:covered-table-cell/>
          <table:table-cell table:style-name="表格2.C2" table:number-columns-spanned="12" office:value-type="string">
            <text:p text:style-name="P1">公司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3" table:number-columns-spanned="12" office:value-type="string">
            <text:p text:style-name="P1">連絡人： <text:s text:c="14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8"><text:span text:style-name="T3">申請人</text:span></text:p>
          </table:table-cell>
          <table:covered-table-cell/>
          <table:table-cell table:style-name="表格2.C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4" office:value-type="string">
            <text:p text:style-name="P1">申請日期</text:p>
          </table:table-cell>
          <table:table-cell table:style-name="表格2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8"><text:span text:style-name="T3">職稱</text:span></text:p>
          </table:table-cell>
          <table:covered-table-cell/>
          <table:table-cell table:style-name="表格2.C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4" office:value-type="string">
            <text:p text:style-name="P1">電話</text:p>
          </table:table-cell>
          <table:table-cell table:style-name="表格2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4" office:value-type="string">
            <text:p text:style-name="P1">連線目的說明(來源IP位址及連接埠)：</text:p>
            <text:p text:style-name="P1"><text:span text:style-name="T5">□</text:span><text:span text:style-name="T4">1.連線內部網路。 <text:s/></text:span><text:span text:style-name="T5">□</text:span><text:span text:style-name="T4">2. 連線DMZ區域。</text:span></text:p>
            <text:p text:style-name="P1"/>
            <text:p text:style-name="P1">IP：<text:span text:style-name="T8">　　　　　　　　　　</text:span>　連接埠：<text:span text:style-name="T8">　　　　　　　</text:span>　使用帳號：<text:span text:style-name="T8">　　　　　　　</text:span>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columns-spanned="5" office:value-type="string">
            <text:p text:style-name="P2">連線存取之系統與設備(IP)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columns-spanned="5" office:value-type="string">
            <text:p text:style-name="P2">連線存取之資料內容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5" office:value-type="string">
            <text:p text:style-name="P2">連線啟用時間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table:number-columns-spanned="5" office:value-type="string">
            <text:p text:style-name="P2">連線終止時間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5" office:value-type="string">
            <text:p text:style-name="P2">連線群組與使用人數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columns-spanned="14" office:value-type="string">
            <text:p text:style-name="P4">申請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4" office:value-type="string">
            <text:p text:style-name="Standard">廠商申請人</text:p>
          </table:table-cell>
          <table:table-cell table:style-name="表格2.B1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G13" office:value-type="string">
            <text:p text:style-name="Standard">申請單位承辦人</text:p>
          </table:table-cell>
          <table:table-cell table:style-name="表格2.G1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G13" table:number-columns-spanned="2" office:value-type="string">
            <text:p text:style-name="Standard">申請單位主管</text:p>
          </table:table-cell>
          <table:covered-table-cell/>
          <table:table-cell table:style-name="表格2.N13" office:value-type="string">
            <text:p text:style-name="Standard"/>
          </table:table-cell>
        </table:table-row>
        <table:table-row table:style-name="表格2.14">
          <table:table-cell table:style-name="表格2.A4" table:number-columns-spanned="14" office:value-type="string">
            <text:p text:style-name="P4">資訊單位簽核(註：單位主管核准後，交承辦人處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5" table:number-columns-spanned="3" office:value-type="string">
            <text:p text:style-name="P5">資訊中心主管核准</text:p>
          </table:table-cell>
          <table:covered-table-cell/>
          <table:covered-table-cell/>
          <table:table-cell table:style-name="表格2.D1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I15" table:number-columns-spanned="4" office:value-type="string">
            <text:p text:style-name="Standard">承辦人</text:p>
          </table:table-cell>
          <table:covered-table-cell/>
          <table:covered-table-cell/>
          <table:covered-table-cell/>
          <table:table-cell table:style-name="表格2.M15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 table:style-name="表格2.16">
          <table:table-cell table:style-name="表格2.A16" table:number-columns-spanned="14" office:value-type="string">
            <text:p text:style-name="P1"><text:span text:style-name="T2">二、連線註銷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7" table:number-columns-spanned="4" office:value-type="string">
            <text:p text:style-name="P5">註銷作業說明</text:p>
          </table:table-cell>
          <table:covered-table-cell/>
          <table:covered-table-cell/>
          <table:covered-table-cell/>
          <table:table-cell table:style-name="表格2.E17" table:number-columns-spanned="10" office:value-type="string">
            <text:p text:style-name="P1"><text:span text:style-name="T6">□移除內部網路連線</text:span></text:p>
            <text:p text:style-name="P1"><text:span text:style-name="T6">□無線帳號終止</text:span></text:p>
            <text:p text:style-name="P1"><text:span text:style-name="T6">□其他，</text:span><text:span text:style-name="T7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14" office:value-type="string">
            <text:p text:style-name="P4">處理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5" table:number-columns-spanned="3" office:value-type="string">
            <text:p text:style-name="Standard">資訊中心主管核准</text:p>
          </table:table-cell>
          <table:covered-table-cell/>
          <table:covered-table-cell/>
          <table:table-cell table:style-name="表格2.I1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I15" table:number-columns-spanned="4" office:value-type="string">
            <text:p text:style-name="Standard">承辦人</text:p>
          </table:table-cell>
          <table:covered-table-cell/>
          <table:covered-table-cell/>
          <table:covered-table-cell/>
          <table:table-cell table:style-name="表格2.M19" table:number-columns-spanned="2" office:value-type="string">
            <text:p text:style-name="Standard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line-height="100%" style:vertical-align="auto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3.72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78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12cm" fo:margin-left="0cm" fo:margin-right="0cm" fo:margin-top="1.111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馬偕醫學院資訊中心廠商連線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A1" office:value-type="string">
              <text:p text:style-name="Standard"><text:span text:style-name="MT1">F-A4100-031</text:span></text:p>
            </table:table-cell>
            <table:table-cell table:style-name="表格1.A1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1">1.0</text:span></text:p>
            </table:table-cell>
          </table:table-row>
        </table:table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ISMS-04-011</dc:subject>
    <meta:initial-creator>元智大學</meta:initial-creator>
    <meta:keyword>1.0</meta:keyword>
    <dc:creator>吳彥璋</dc:creator>
    <meta:editing-cycles>2</meta:editing-cycles>
    <meta:print-date>2013-07-10T01:44:00</meta:print-date>
    <meta:creation-date>2013-08-08T02:30:00</meta:creation-date>
    <dc:date>2013-08-08T02:30:00</dc:date>
    <meta:editing-duration>P0D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39" meta:word-count="267" meta:character-count="376" meta:non-whitespace-character-count="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string">40700.0000000000</meta:user-defined>
    <meta:user-defined meta:name="ScaleCrop" meta:value-type="boolean">false</meta:user-defined>
    <meta:user-defined meta:name="ShareDoc" meta:value-type="boolean">false</meta:user-defined>
    <meta:user-defined meta:name="TemplateUrl" meta:value-type="string"/>
    <meta:user-defined meta:name="_CopySource" meta:value-type="string">http://iso27001.yzu.edu.tw/KPMG/一二三四階文件/final版文件/ISMS-02-005資訊存取控制程序書/ISMS-04-011廠商連線申請單 v0.3_0612.doc</meta:user-defined>
    <meta:user-defined meta:name="category" meta:value-type="string">機密</meta:user-defined>
    <meta:user-defined meta:name="xd_ProgID" meta:value-type="string"/>
    <meta:template xlink:type="simple" xlink:actuate="onRequest" xlink:title="Normal" xlink:href=""/>
  </office:meta>
</office:document-meta>
</file>