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1+1" svg:font-family="1+1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text-properties fo:color="#a6a6a6" style:font-name="Times New Roman" style:font-name-complex="Times New Roman2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indent="2.54cm" style:auto-text-indent="false" style:page-number="auto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style:font-name-asian="DFKaiShu-SB-Estd-BF" style:font-size-asian="14pt" style:font-name-complex="Times New Roman2" style:font-size-complex="14pt"/>
    </style:style>
    <style:style style:name="T5" style:family="text">
      <style:text-properties style:font-name="Times New Roman" fo:font-size="10pt" style:font-size-asian="10pt" style:font-name-complex="Times New Roman2" style:font-size-complex="14pt"/>
    </style:style>
    <style:style style:name="T6" style:family="text">
      <style:text-properties style:font-name="Times New Roman" style:letter-kerning="true" style:font-name-complex="Times New Roman2"/>
    </style:style>
    <style:style style:name="T7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8" style:family="text">
      <style:text-properties style:font-name="Times New Roman1" fo:font-size="14pt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<text:tab/><text:tab/><text:tab/><text:tab/><text:tab/>填表日期：　　年　　月　　日</text:span></text:p>
      <text:p text:style-name="P2"/>
      <text:p text:style-name="Standard"><text:span text:style-name="T2"><text:s text:c="33"/>(承包商或公司代表)</text:span><text:span text:style-name="T3">茲向馬偕醫學院保證</text:span></text:p>
      <text:p text:style-name="Standard"><text:span text:style-name="T3">承攬</text:span><text:span text:style-name="T2"> <text:s text:c="32"/>案名/案號)</text:span></text:p>
      <text:p text:style-name="Standard"><text:span text:style-name="T3">獲知之各項業務機密或任何不公開之文書、電子資料、圖畫、消息、物品或其他資訊，應嚴格保密;</text:span><text:span text:style-name="T4"> </text:span><text:span text:style-name="T3">且除因遵循法令或相關主管機關規定外，非經馬偕醫學院書面同意，不得向第三人披露、不得交由非作業相關人員使用、不得從事非本案約定工作範圍內之操作。如故意或過失，違反上開情事而為洩漏、交付或使用，致損及馬偕醫學院權益時，願負法律責任。</text:span></text:p>
      <text:p text:style-name="Standard"><text:span text:style-name="T3">此致</text:span></text:p>
      <text:p text:style-name="Standard"><text:span text:style-name="T3">馬偕醫學院</text:span></text:p>
      <text:p text:style-name="P3"/>
      <text:p text:style-name="P3"/>
      <text:p text:style-name="Standard"><text:span text:style-name="T3">公司寶號： <text:s text:c="36"/>(蓋章)</text:span></text:p>
      <text:p text:style-name="Standard"><text:span text:style-name="T3">公司地址：</text:span></text:p>
      <text:p text:style-name="Standard"><text:span text:style-name="T3">統 一 編 號：</text:span></text:p>
      <text:p text:style-name="P3"/>
      <text:p text:style-name="P3"/>
      <text:p text:style-name="P3"/>
      <text:p text:style-name="P4"><text:span text:style-name="T3">簽 屬 人：(簽章)</text:span></text:p>
      <text:p text:style-name="P4"><text:span text:style-name="T5">接觸本案</text:span><text:bookmark text:name="_GoBack"/><text:span text:style-name="T5">業務人員或操作人員均需填寫</text:span></text:p>
      <text:p text:style-name="Standard"><text:span text:style-name="T3">身 份 證 字 號：</text:span><text:span text:style-name="T7"></text:span></text:p>
      <text:p text:style-name="Standard"><text:span text:style-name="T3">以上資料僅作本證明用不作其他用途，並符合個資法規範。</text:span></text:p>
      <text:p text:style-name="P3"/>
      <text:p text:style-name="P5"><text:span text:style-name="T3">中華民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1+1" svg:font-family="1+1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0pt" style:language-asian="zh" style:country-asian="TW" style:font-name-complex="1+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0pt" style:language-asian="zh" style:country-asian="TW" style:font-name-complex="1+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fo:color="#a6a6a6" style:font-name="Times New Roman" style:font-name-complex="Times New Roman2"/>
    </style:style>
    <style:style style:name="MT1" style:family="text">
      <style:text-properties style:font-name="Times New Roman" style:font-name-complex="Times New Roman2"/>
    </style:style>
    <style:style style:name="MT2" style:family="text">
      <style:text-properties style:font-name="Times New Roman" style:letter-kerning="true" style:font-name-complex="Times New Roman2"/>
    </style:style>
    <style:page-layout style:name="Mpm1">
      <style:page-layout-properties fo:page-width="21.001cm" fo:page-height="29.7cm" style:num-format="1" style:print-orientation="portrait" fo:margin-top="1.4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 table:number-columns-repeated="5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bookmark-start text:name="OLE_LINK3"/><text:bookmark-start text:name="OLE_LINK4"/><text:span text:style-name="MT1">委外廠商保密切結書</text:span><text:bookmark-end text:name="OLE_LINK3"/><text:bookmark-end text:name="OLE_LINK4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A1" office:value-type="string">
              <text:p text:style-name="MP1"><text:bookmark-start text:name="OLE_LINK1"/><text:bookmark-start text:name="OLE_LINK2"/><text:span text:style-name="MT1">F-A4100-054</text:span><text:bookmark-end text:name="OLE_LINK1"/><text:bookmark-end text:name="OLE_LINK2"/></text:p>
            </table:table-cell>
            <table:table-cell table:style-name="表格1.A1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bookmark-start text:name="OLE_LINK5"/><text:bookmark-start text:name="OLE_LINK6"/><text:span text:style-name="MT2">限閱</text:span><text:bookmark-end text:name="OLE_LINK5"/><text:bookmark-end text:name="OLE_LINK6"/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bookmark-start text:name="OLE_LINK7"/><text:bookmark-start text:name="OLE_LINK8"/><text:span text:style-name="MT1">1.</text:span><text:bookmark-end text:name="OLE_LINK7"/><text:bookmark-end text:name="OLE_LINK8"/><text:span text:style-name="MT1">2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A4100-054</dc:title>
    <dc:subject>委外廠商保密切結書</dc:subject>
    <meta:initial-creator>yc_wu</meta:initial-creator>
    <meta:keyword>1.0</meta:keyword>
    <dc:creator>吳彥璋</dc:creator>
    <meta:editing-cycles>3</meta:editing-cycles>
    <meta:print-date>2015-09-02T01:04:00</meta:print-date>
    <meta:creation-date>2016-10-13T03:41:00</meta:creation-date>
    <dc:date>2016-12-19T02:09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316" meta:character-count="467" meta:non-whitespace-character-count="328"/>
    <meta:user-defined meta:name="AppVersion">15.0000</meta:user-defined>
    <meta:user-defined meta:name="Company">M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限閱</meta:user-defined>
    <meta:template xlink:type="simple" xlink:actuate="onRequest" xlink:title="Normal.dotm" xlink:href=""/>
  </office:meta>
</office:document-meta>
</file>