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861cm" table:align="center" style:writing-mode="lr-tb"/>
    </style:style>
    <style:style style:name="表格1.A" style:family="table-column">
      <style:table-column-properties style:column-width="2.944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0.972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727cm"/>
    </style:style>
    <style:style style:name="表格1.I" style:family="table-column">
      <style:table-column-properties style:column-width="3.023cm"/>
    </style:style>
    <style:style style:name="表格1.J" style:family="table-column">
      <style:table-column-properties style:column-width="1.688cm"/>
    </style:style>
    <style:style style:name="表格1.K" style:family="table-column">
      <style:table-column-properties style:column-width="0.563cm"/>
    </style:style>
    <style:style style:name="表格1.L" style:family="table-column">
      <style:table-column-properties style:column-width="1cm"/>
    </style:style>
    <style:style style:name="表格1.M" style:family="table-column">
      <style:table-column-properties style:column-width="3.166cm"/>
    </style:style>
    <style:style style:name="表格1.1" style:family="table-row">
      <style:table-row-properties style:min-row-height="1.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16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48cm" fo:keep-together="auto"/>
    </style:style>
    <style:style style:name="表格1.4" style:family="table-row">
      <style:table-row-properties style:min-row-height="1.219cm" fo:keep-together="auto"/>
    </style:style>
    <style:style style:name="表格1.11" style:family="table-row">
      <style:table-row-properties style:min-row-height="7.283cm" fo:keep-together="auto"/>
    </style:style>
    <style:style style:name="表格1.12" style:family="table-row">
      <style:table-row-properties style:min-row-height="1.25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cm" fo:margin-right="-0.381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198cm" fo:margin-right="0cm" fo:text-indent="-0.56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馬偕醫學院資訊中心物品借用單</text:span></text:p>
      <text:p text:style-name="P9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3">借用單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借用人</text:span></text:p>
          </table:table-cell>
          <table:covered-table-cell/>
          <table:covered-table-cell/>
          <table:table-cell table:style-name="表格1.H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4">連絡電話</text:p>
          </table:table-cell>
          <table:covered-table-cell/>
          <table:table-cell table:style-name="表格1.L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借用事由</text:p>
          </table:table-cell>
          <table:table-cell table:style-name="表格1.B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L1" table:number-columns-spanned="13" office:value-type="string">
            <text:p text:style-name="P4">物 品 借 用 內 容 明 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物品名稱</text:p>
          </table:table-cell>
          <table:covered-table-cell/>
          <table:table-cell table:style-name="表格1.A1" table:number-columns-spanned="3" office:value-type="string">
            <text:p text:style-name="P4">規格</text:p>
          </table:table-cell>
          <table:covered-table-cell/>
          <table:covered-table-cell/>
          <table:table-cell table:style-name="表格1.A1" office:value-type="string">
            <text:p text:style-name="P4">數量</text:p>
          </table:table-cell>
          <table:table-cell table:style-name="表格1.A1" table:number-columns-spanned="3" office:value-type="string">
            <text:p text:style-name="P1"><text:span text:style-name="T3">財產編號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借用日期</text:span></text:p>
          </table:table-cell>
          <table:covered-table-cell/>
          <table:covered-table-cell/>
          <table:table-cell table:style-name="表格1.L1" office:value-type="string">
            <text:p text:style-name="P1"><text:span text:style-name="T3">預計歸還日期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L1" office:value-type="string">
            <text:p text:style-name="P5"/>
          </table:table-cell>
        </table:table-row>
        <table:table-row table:style-name="表格1.11">
          <table:table-cell table:style-name="表格1.L1" table:number-columns-spanned="13" office:value-type="string">
            <text:p text:style-name="P2">注意事項：</text:p>
            <text:list xml:id="list1279341261" text:style-name="WW8Num1">
              <text:list-item>
                <text:p text:style-name="P8"><text:span text:style-name="T3">物品使用前即已產生瑕疵或毀損者，借用人應立即告知處理。</text:span></text:p>
              </text:list-item>
              <text:list-item>
                <text:p text:style-name="P7">請善盡保管責任，維護器材，如有損毀或遺失，應負賠償之責。</text:p>
              </text:list-item>
            </text:list>
            <text:p text:style-name="P10">若因疏於告知而繼續使用至損害發生或擴大者，應由借用人負責賠償。</text:p>
            <text:list xml:id="list152042539922770" text:continue-numbering="true" text:style-name="WW8Num1">
              <text:list-item>
                <text:p text:style-name="P7">器材限於所填報單位使用，不得轉借給其他單位或人員使用。如經查獲違反規定，該單位團禁止借用器材。</text:p>
              </text:list-item>
              <text:list-item>
                <text:p text:style-name="P7">以上違反資訊中心物品借用規定、取消借用未通知本中心或無故逾期未歸還，本中心得視情節輕重，可以停止使用權。</text:p>
              </text:list-item>
              <text:list-item>
                <text:p text:style-name="P8"><text:span text:style-name="T3">學生由系所辦、學生自治會、系學會及各社團申請人辦理借用。</text:span></text:p>
              </text:list-item>
              <text:list-item>
                <text:p text:style-name="P7">學生社團之單位主管為學務處、系學會之單位主管為系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<text:span text:style-name="T3">資訊中心承辦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資訊中心主任</text:p>
          </table:table-cell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<text:span text:style-name="T3">歸還點收人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3">歸還日期</text:span></text:p>
          </table:table-cell>
          <table:covered-table-cell/>
          <table:table-cell table:style-name="表格1.L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07-04-09T15:39:00</meta:creation-date>
    <dc:creator>鍾維哲</dc:creator>
    <dc:date>2024-06-04T15:19:00</dc:date>
    <meta:print-date>2024-06-04T15:19:00</meta:print-date>
    <meta:editing-cycles>25</meta:editing-cycles>
    <meta:editing-duration>PT6H59M</meta:editing-duration>
    <meta:document-statistic meta:table-count="1" meta:image-count="0" meta:object-count="0" meta:page-count="1" meta:paragraph-count="25" meta:word-count="332" meta:character-count="346" meta:non-whitespace-character-count="338"/>
    <meta:generator>NDC_ODF_Application_Tools/2.0.4$Windows_X86_64 LibreOffice_project/ace8b54cb4771cd6636f2ccb1aac7c9dad875112</meta:generator>
  </office:meta>
</office:document-meta>
</file>